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83ca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3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2.063cm" fo:min-width="0cm" fo:padding-top="0.126cm" fo:padding-bottom="0cm" fo:padding-left="0cm" fo:padding-right="0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37cm"/>
    </style:style>
    <style:style style:name="pr3" style:family="presentation" style:parent-style-name="Výchozí-notes">
      <style:graphic-properties draw:stroke="none" draw:fill="none" draw:fill-color="#ffffff" fo:min-height="13.319cm"/>
    </style:style>
    <style:style style:name="pr4" style:family="presentation" style:parent-style-name="Výchozí-notes">
      <style:graphic-properties draw:stroke="none" draw:fill="none" draw:fill-color="#ffffff" fo:min-height="13.323cm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P6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5e11a6" fo:font-family="'Times New Roman'" style:font-family-generic="roman" style:font-pitch="variable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color="#5e11a6" fo:font-family="'Times New Roman'" style:font-family-generic="roman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3" style:family="text">
      <style:text-properties fo:color="#5e11a6" fo:font-family="'Times New Roman'" style:font-family-generic="roman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4" style:family="text">
      <style:text-properties fo:color="#ffffff" fo:font-family="'Times New Roman'" style:font-family-generic="roman" style:font-pitch="variable" fo:font-size="80pt" fo:language="cs" fo:country="CZ" fo:font-weight="bold" style:font-size-asian="80pt" style:font-weight-asian="bold" style:font-size-complex="80pt" style:font-weight-complex="bold"/>
    </style:style>
    <style:style style:name="T5" style:family="text">
      <style:text-properties fo:color="#004586" style:text-position="0% 100%" fo:font-family="'Times New Roman'" style:font-family-generic="roman" style:font-pitch="variable" fo:font-size="36pt" fo:language="cs" fo:country="CZ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6" style:family="text">
      <style:text-properties fo:color="#4700b8" style:text-position="0% 100%" fo:font-family="'Times New Roman'" style:font-family-generic="roman" style:font-pitch="variable" fo:font-size="32pt" fo:language="cs" fo:country="CZ" fo:font-weight="bold" style:font-family-asian="'Times New Roman CE'" style:font-family-generic-asian="roman" style:font-pitch-asian="variable" style:font-size-asian="32pt" style:font-weight-asian="bold" style:font-family-complex="'Times New Roman CE'" style:font-family-generic-complex="roman" style:font-pitch-complex="variable" style:font-size-complex="32pt" style:font-weight-complex="bold"/>
    </style:style>
    <style:style style:name="T7" style:family="text">
      <style:text-properties fo:color="#4700b8" style:text-position="0% 100%" fo:font-family="'Times New Roman'" style:font-family-generic="roman" style:font-pitch="variable" fo:font-size="32pt" fo:language="cs" fo:country="CZ" style:font-family-asian="'Times New Roman CE'" style:font-family-generic-asian="roman" style:font-pitch-asian="variable" style:font-size-asian="32pt" style:font-family-complex="'Times New Roman CE'" style:font-family-generic-complex="roman" style:font-pitch-complex="variable" style:font-size-complex="32pt"/>
    </style:style>
    <style:style style:name="T8" style:family="text">
      <style:text-properties fo:color="#4700b8" style:text-position="0% 100%" fo:font-family="'Times New Roman'" style:font-family-generic="roman" style:font-pitch="variable" fo:font-size="32pt" fo:language="cs" fo:country="CZ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9" style:family="text">
      <style:text-properties fo:color="#4700b8" style:text-position="0% 100%" fo:font-family="'Times New Roman'" style:font-family-generic="roman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10" style:family="text">
      <style:text-properties fo:color="#5e11a6" fo:font-family="'Times New Roman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1" style:family="text">
      <style:text-properties fo:color="#5e11a6" fo:font-family="'Times New Roman'" style:font-family-generic="roman" style:font-pitch="variable" fo:font-size="32pt" fo:language="cs" fo:country="CZ" style:font-size-asian="32pt" style:font-size-complex="32pt"/>
    </style:style>
    <style:style style:name="T12" style:family="text">
      <style:text-properties fo:color="#5e11a6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13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5e11a6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5e11a6" fo:font-family="'Times New Roman'" style:font-family-generic="roman" style:font-pitch="variable" fo:font-size="32pt" fo:language="cs" fo:country="CZ" fo:font-style="italic" style:font-family-asian="'Lucida Sans Unicode'" style:font-pitch-asian="variable" style:font-size-asian="32pt" style:font-style-asian="italic" style:font-family-complex="'Lucida Sans Unicode'" style:font-pitch-complex="variable" style:font-size-complex="32pt" style:font-style-complex="italic"/>
    </style:style>
    <style:style style:name="T16" style:family="text">
      <style:text-properties fo:color="#5e11a6" fo:font-family="'Times New Roman'" style:font-family-generic="roman" style:font-pitch="variable" fo:font-size="26pt" fo:language="cs" fo:country="CZ" fo:font-style="italic" style:font-family-asian="'Lucida Sans Unicode'" style:font-pitch-asian="variable" style:font-size-asian="26pt" style:font-style-asian="italic" style:font-family-complex="'Lucida Sans Unicode'" style:font-pitch-complex="variable" style:font-size-complex="26pt" style:font-style-complex="italic"/>
    </style:style>
    <style:style style:name="T17" style:family="text">
      <style:text-properties fo:color="#5e11a6" fo:font-family="'Times New Roman'" style:font-family-generic="roman" style:font-pitch="variable" fo:font-size="26pt" fo:language="cs" fo:country="CZ" fo:font-style="italic" fo:font-weight="bold" style:font-family-asian="'Lucida Sans Unicode'" style:font-pitch-asian="variable" style:font-size-asian="26pt" style:font-style-asian="italic" style:font-weight-asian="bold" style:font-family-complex="'Lucida Sans Unicode'" style:font-pitch-complex="variable" style:font-size-complex="26pt" style:font-style-complex="italic" style:font-weight-complex="bold"/>
    </style:style>
    <style:style style:name="T18" style:family="text">
      <style:text-properties fo:color="#5e11a6" fo:font-family="'Times New Roman'" style:font-family-generic="roman" style:font-pitch="variable" fo:font-size="26pt" fo:language="cs" fo:country="CZ" fo:font-style="italic" style:font-size-asian="26pt" style:font-style-asian="italic" style:font-size-complex="26pt" style:font-style-complex="italic"/>
    </style:style>
    <style:style style:name="T19" style:family="text">
      <style:text-properties fo:color="#5e11a6" fo:font-family="'Times New Roman'" style:font-family-generic="roman" style:font-pitch="variable" fo:font-size="32pt" fo:language="cs" fo:country="CZ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0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1" style:family="text">
      <style:text-properties fo:color="#5e11a6" fo:font-family="'Times New Roman'" style:font-family-generic="roman" style:font-pitch="variable" fo:font-size="32pt" fo:language="cs" fo:country="CZ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22" style:family="text">
      <style:text-properties fo:color="#ffffff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23" style:family="text">
      <style:text-properties fo:color="#ffffff" fo:font-family="'Times New Roman'" style:font-family-generic="roman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b84700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5" style:family="text">
      <style:text-properties fo:color="#b84700" fo:font-family="'Times New Roman'" style:font-family-generic="roman" style:font-pitch="variable" fo:font-size="32pt" fo:language="cs" fo:country="CZ" style:font-size-asian="32pt" style:font-size-complex="32pt"/>
    </style:style>
    <style:style style:name="T26" style:family="text">
      <style:text-properties fo:color="#ccccff" fo:language="cs" fo:country="CZ"/>
    </style:style>
    <style:style style:name="T27" style:family="text">
      <style:text-properties fo:color="#ffffff" fo:font-family="'Times New Roman'" style:font-family-generic="roman" style:font-pitch="variable" fo:font-size="32pt" fo:language="cs" fo:country="CZ" style:font-size-asian="32pt" style:font-size-complex="32pt"/>
    </style:style>
    <style:style style:name="T28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9" style:family="text">
      <style:text-properties fo:color="#5e11a6" fo:font-family="'Times New Roman'" style:font-family-generic="roman" style:font-pitch="variable" fo:font-size="28pt" fo:language="cs" fo:country="CZ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30" style:family="text">
      <style:text-properties fo:color="#5e11a6" fo:font-family="'Times New Roman'" style:font-family-generic="roman" style:font-pitch="variable" fo:font-size="28pt" fo:language="cs" fo:country="CZ" fo:font-style="italic" style:font-family-asian="'Lucida Sans Unicode'" style:font-pitch-asian="variable" style:font-size-asian="28pt" style:font-style-asian="italic" style:font-family-complex="'Lucida Sans Unicode'" style:font-pitch-complex="variable" style:font-size-complex="28pt" style:font-style-complex="italic"/>
    </style:style>
    <style:style style:name="T31" style:family="text">
      <style:text-properties fo:color="#5e11a6" fo:font-family="'Times New Roman'" style:font-family-generic="roman" style:font-pitch="variable" fo:font-size="28pt" fo:language="cs" fo:country="CZ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32" style:family="text">
      <style:text-properties fo:color="#ffffff" fo:font-family="'Times New Roman'" style:font-family-generic="roman" style:font-pitch="variable" fo:font-size="28pt" fo:language="cs" fo:country="CZ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33" style:family="text">
      <style:text-properties fo:color="#ffffff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4" style:family="text">
      <style:text-properties fo:color="#ffffff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5" style:family="text">
      <style:text-properties fo:color="#4700b8" style:text-position="0% 100%" fo:font-family="'Times New Roman'" style:font-family-generic="roman" style:font-pitch="variable" fo:font-size="26pt" fo:language="cs" fo:country="CZ" fo:font-weight="bold" style:font-family-asian="'Microsoft YaHei'" style:font-pitch-asian="variable" style:font-size-asian="26pt" style:font-weight-asian="bold" style:font-family-complex="'Microsoft YaHei'" style:font-pitch-complex="variable" style:font-size-complex="26pt" style:font-weight-complex="bold"/>
    </style:style>
    <style:style style:name="T36" style:family="text">
      <style:text-properties fo:color="#4700b8" style:text-position="0% 100%" fo:font-family="'Times New Roman'" style:font-family-generic="roman" style:font-pitch="variable" fo:font-size="26pt" fo:language="cs" fo:country="CZ" style:font-family-asian="'Microsoft YaHei'" style:font-pitch-asian="variable" style:font-size-asian="26pt" style:font-family-complex="'Microsoft YaHei'" style:font-pitch-complex="variable" style:font-size-complex="26pt"/>
    </style:style>
    <style:style style:name="T37" style:family="text">
      <style:text-properties fo:color="#ccccff" fo:font-family="'Times New Roman'" style:font-family-generic="roman" style:font-pitch="variable" fo:font-size="26pt" fo:language="cs" fo:country="CZ" style:font-size-asian="26pt" style:font-size-complex="26pt"/>
    </style:style>
    <style:style style:name="T38" style:family="text">
      <style:text-properties fo:color="#280099" fo:font-family="'Times New Roman'" style:font-family-generic="roman" style:font-pitch="variable" fo:font-size="26pt" fo:language="cs" fo:country="CZ" style:font-size-asian="26pt" style:font-size-complex="26pt"/>
    </style:style>
    <style:style style:name="T39" style:family="text">
      <style:text-properties fo:color="#4700b8" fo:font-family="'Times New Roman'" style:font-family-generic="roman" style:font-pitch="variable" fo:font-size="26pt" fo:language="cs" fo:country="CZ" style:font-size-asian="26pt" style:font-size-complex="26pt"/>
    </style:style>
    <style:style style:name="T40" style:family="text">
      <style:text-properties fo:color="#ccccff" fo:font-family="'Times New Roman'" style:font-family-generic="roman" style:font-pitch="variable" fo:font-size="26pt" fo:language="cs" fo:country="CZ" style:font-family-asian="'Lucida Sans Unicode'" style:font-pitch-asian="variable" style:font-size-asian="26pt" style:font-family-complex="'Lucida Sans Unicode'" style:font-pitch-complex="variable" style:font-size-complex="26pt"/>
    </style:style>
    <style:style style:name="T41" style:family="text">
      <style:text-properties fo:color="#4700b8" fo:font-family="'Times New Roman'" style:font-family-generic="roman" style:font-pitch="variable" fo:font-size="26pt" fo:language="cs" fo:country="CZ" style:font-family-asian="'Lucida Sans Unicode'" style:font-pitch-asian="variable" style:font-size-asian="26pt" style:font-family-complex="'Lucida Sans Unicode'" style:font-pitch-complex="variable" style:font-size-complex="26pt"/>
    </style:style>
    <text:list-style style:name="L1">
      <text:list-level-style-number text:level="1" style:num-format="">
        <style:list-level-properties/>
        <style:text-properties fo:color="#5e11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847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700b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5.197cm" svg:height="13.556cm" svg:x="2.001cm" svg:y="4.631cm" presentation:class="title" presentation:user-transformed="true">
          <draw:text-box>
            <text:list text:style-name="L1">
              <text:list-header>
                <text:p text:style-name="P1"><text:span text:style-name="T1">SEVERNÍ ČECHY</text:span><text:span text:style-name="T1"><text:line-break/></text:span><text:span text:style-name="T2"><text:line-break/></text:span><text:span text:style-name="T2">ÚSTECKÝ </text:span><text:span text:style-name="T3"><text:line-break/></text:span><text:span text:style-name="T3">A</text:span><text:span text:style-name="T2"><text:line-break/></text:span><text:span text:style-name="T2"> LIBERECKÝ KRAJ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layer="layout" svg:width="24.998cm" svg:height="20.192cm" svg:x="2.999cm" svg:y="-0.194cm">
          <text:list text:style-name="L2">
            <text:list-header>
              <text:p text:style-name="P3"><text:span text:style-name="T5"><text:line-break/></text:span><text:span text:style-name="T6">Škola: <text:s/></text:span><text:span text:style-name="T7">ZŠ a MŠ L. Kuby 48, České Budějovice <text:s text:c="3"/></text:span><text:span text:style-name="T6"><text:line-break/></text:span><text:span text:style-name="T6">Autor: <text:s/></text:span><text:span text:style-name="T7">Mgr. Monika Theinerová</text:span><text:span text:style-name="T7"><text:line-break/></text:span><text:span text:style-name="T6">Předmět: <text:s/></text:span><text:span text:style-name="T7">vlastivěda</text:span><text:span text:style-name="T7"><text:line-break/></text:span><text:span text:style-name="T6">Ročník: </text:span><text:span text:style-name="T7">čtvrtý, pátý</text:span><text:span text:style-name="T7"><text:line-break/></text:span><text:span text:style-name="T6">Školní rok: <text:s/></text:span><text:span text:style-name="T7">2011/12</text:span><text:span text:style-name="T7"><text:line-break/></text:span><text:span text:style-name="T6">Počet vyučovacích hodin:</text:span><text:span text:style-name="T7"> 1</text:span><text:span text:style-name="T7"><text:line-break/></text:span><text:span text:style-name="T6">Druh učebního materiálu:</text:span><text:span text:style-name="T7"> prezentace </text:span><text:span text:style-name="T7"><text:line-break/></text:span><text:span text:style-name="T6">Zpracováno v programu: </text:span><text:span text:style-name="T7">OpenOffice.org Impress</text:span><text:span text:style-name="T7"><text:line-break/></text:span><text:span text:style-name="T8">Registrační číslo: </text:span><text:span text:style-name="T9">11_III_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30.502cm" svg:height="4cm" svg:x="9.499cm" svg:y="1.499cm">
          <text:list text:style-name="L1">
            <text:list-header>
              <text:p text:style-name="P1"><text:span text:style-name="T10">POVRCH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6.522cm" svg:x="1.001cm" svg:y="2.002cm">
          <text:list text:style-name="L1">
            <text:list-header>
              <text:p text:style-name="P1"><text:span text:style-name="T11"/></text:p>
              <text:p text:style-name="P1"><text:span text:style-name="T11">- </text:span><text:span text:style-name="T12">hornatý</text:span></text:p>
              <text:p text:style-name="P1"><text:span text:style-name="T11"/></text:p>
              <text:p text:style-name="P1"><text:span text:style-name="T11">- </text:span><text:span text:style-name="T13">hraniční pohoří</text:span><text:span text:style-name="T11"> – </text:span><text:span text:style-name="T14">Krušné hory </text:span><text:span text:style-name="T12">(Klínovec)</text:span></text:p>
              <text:p text:style-name="P1"><text:span text:style-name="T12"/></text:p>
              <text:p text:style-name="P1"><text:span text:style-name="T14"><text:s text:c="29"/></text:span><text:span text:style-name="T14">- Lužické hory </text:span><text:span text:style-name="T12">(Luž)</text:span></text:p>
              <text:p text:style-name="P1"><text:span text:style-name="T12"/></text:p>
              <text:p text:style-name="P1"><text:span text:style-name="T12"><text:s text:c="29"/></text:span><text:span text:style-name="T12">- </text:span><text:span text:style-name="T14">Jizerské hory </text:span><text:span text:style-name="T12">(Smrk)</text:span></text:p>
              <text:p text:style-name="P1"><text:span text:style-name="T12"/></text:p>
              <text:p text:style-name="P1"><text:span text:style-name="T12"><text:s text:c="29"/></text:span><text:span text:style-name="T12">- </text:span><text:span text:style-name="T11">Ještědsko-kozákovský hřbet</text:span><text:span text:style-name="T12"> – </text:span></text:p>
              <text:p text:style-name="P1"><text:span text:style-name="T15"><text:s text:c="4"/></text:span><text:span text:style-name="T15">(</text:span><text:span text:style-name="T16"> mezi Lužickými horami a Krkonošemi - </text:span><text:span text:style-name="T17">Ještěd</text:span><text:span text:style-name="T16">) </text:span></text:p>
              <text:p text:style-name="P1"><text:span text:style-name="T18"><text:s text:c="31"/></text:span></text:p>
              <text:p text:style-name="P1"><text:span text:style-name="T19">- </text:span><text:span text:style-name="T20">vnitřní pohoří</text:span><text:span text:style-name="T19"> – <text:s/></text:span><text:span text:style-name="T21">České středohoří </text:span><text:span text:style-name="T15">(Milešovka)</text:span></text:p>
              <text:p text:style-name="P1"><text:span text:style-name="T12"/></text:p>
            </text:list-header>
          </text:list>
          <text:list text:style-name="L3">
            <text:list-header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3"/></text:p>
            </text:list-header>
          </text:list>
          <text:list text:style-name="L4">
            <text:list-header>
              <text:p text:style-name="P1"><text:span text:style-name="T24"/></text:p>
              <text:p text:style-name="P1"><text:span text:style-name="T24"/></text:p>
              <text:p text:style-name="P1"><text:span text:style-name="T25"/></text:p>
              <text:p text:style-name="P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73cm" svg:height="1.204cm" svg:x="24.425cm" svg:y="15.297cm">
          <text:list text:style-name="L5">
            <text:list-header>
              <text:p text:style-name="P4"><text:span text:style-name="T26"><text:a xlink:href="http://cs.wikipedia.org/wiki/Soubor:Jested.jpg">Ještěd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581cm" svg:height="1.204cm" svg:x="23.918cm" svg:y="19.001cm">
          <text:list text:style-name="L5">
            <text:list-header>
              <text:p text:style-name="P4"><text:span text:style-name="T26"><text:a xlink:href="http://cs.wikipedia.org/wiki/Soubor:Milesovka.JPG">Milešovk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21.502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cm" svg:height="1.002cm" svg:x="20.999cm" svg:y="19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layer="layout" svg:width="30.502cm" svg:height="4cm" svg:x="9cm" svg:y="1.001cm">
          <text:list text:style-name="L1">
            <text:list-header>
              <text:p text:style-name="P1"><text:span text:style-name="T10">VODSTVO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2.007cm" svg:x="2.5cm" svg:y="3.501cm">
          <text:list text:style-name="L1">
            <text:list-header>
              <text:p text:style-name="P1"><text:span text:style-name="T13">ŘEKY</text:span><text:span text:style-name="T11"> <text:s text:c="51"/></text:span></text:p>
              <text:p text:style-name="P1"><text:span text:style-name="T11">- </text:span><text:span text:style-name="T21">Labe</text:span><text:span text:style-name="T19"> – naše nejvodnatější řeka <text:s text:c="2"/></text:span></text:p>
              <text:p text:style-name="P1"><text:span text:style-name="T19">- </text:span><text:span text:style-name="T21">Bílina</text:span></text:p>
              <text:p text:style-name="P1"><text:span text:style-name="T21">- Ohře</text:span></text:p>
              <text:p text:style-name="P1"><text:span text:style-name="T21">- Ploučnice</text:span></text:p>
              <text:p text:style-name="P1"><text:span text:style-name="T21"/></text:p>
              <text:p text:style-name="P1"><text:span text:style-name="T20">RYBNÍKY</text:span><text:span text:style-name="T19"> <text:s text:c="3"/></text:span><text:span text:style-name="T21"><text:s text:c="8"/></text:span></text:p>
              <text:p text:style-name="P1"><text:span text:style-name="T21">- Máchovo jezero</text:span></text:p>
              <text:p text:style-name="P1"><text:span text:style-name="T21"/></text:p>
              <text:p text:style-name="P1"><text:span text:style-name="T19"/></text:p>
              <text:p text:style-name="P1"><text:span text:style-name="T19"/></text:p>
              <text:p text:style-name="P1"><text:span text:style-name="T19"><text:s/></text:span></text:p>
            </text:list-header>
          </text:list>
          <text:list text:style-name="L3">
            <text:list-header>
              <text:p text:style-name="P1"><text:span text:style-name="T27"><text:s text:c="2"/>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2.002cm" svg:x="2.5cm" svg:y="10.5cm">
          <text:list text:style-name="L1">
            <text:list-header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>PŘEDHRADA</text:span></text:p>
              <text:p text:style-name="P1"><text:span text:style-name="T11">- </text:span><text:span text:style-name="T14">Nechranice</text:span><text:span text:style-name="T11"> (na Ohři)</text:span></text:p>
            </text:list-header>
          </text:list>
          <text:list text:style-name="L3">
            <text:list-header>
              <text:p text:style-name="P1"><text:span text:style-name="T27"/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693cm" svg:height="1.204cm" svg:x="21.308cm" svg:y="5.296cm">
          <text:list text:style-name="L5">
            <text:list-header>
              <text:p text:style-name="P4"><text:span text:style-name="T26"><text:a xlink:href="http://cs.wikipedia.org/wiki/Soubor:Labe_udoli.jpg">Lab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486cm" svg:height="1.204cm" svg:x="21.012cm" svg:y="13cm">
          <text:list text:style-name="L5">
            <text:list-header>
              <text:p text:style-name="P4"><text:span text:style-name="T26"><text:a xlink:href="http://cs.wikipedia.org/wiki/Soubor:Máchovo_jezero.JPG">Máchovo jezero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8.499cm" svg:y="5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001cm" svg:x="18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3" draw:text-style-name="P2" draw:layer="layout" svg:width="30.502cm" svg:height="4cm" svg:x="7.497cm" svg:y="1.499cm">
          <text:list text:style-name="L1">
            <text:list-header>
              <text:p text:style-name="P1"><text:span text:style-name="T10">HOSPODÁŘSTVÍ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6.498cm" svg:height="6.5cm" svg:x="2.5cm" svg:y="5.001cm">
          <text:list text:style-name="L1">
            <text:list-header>
              <text:p text:style-name="P1"><text:span text:style-name="T28">ZEMĚDĚLSTVÍ</text:span></text:p>
              <text:p text:style-name="P1"><text:span text:style-name="T28"/></text:p>
              <text:p text:style-name="P1"><text:span text:style-name="T11">- úrodnější <text:s/>půda – České středohoří</text:span></text:p>
              <text:p text:style-name="P1"><text:span text:style-name="T11"/></text:p>
              <text:p text:style-name="P1"><text:span text:style-name="T19">- pěstování chmele, ovoce, zeleniny</text:span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53cm" svg:height="1.204cm" svg:x="16.047cm" svg:y="15.297cm">
          <text:list text:style-name="L5">
            <text:list-header>
              <text:p text:style-name="P4"><text:span text:style-name="T26"><text:a xlink:href="http://cs.wikipedia.org/wiki/Soubor:Chmelnicem.jpg">Pěstování chmel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2.502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7" draw:text-style-name="P2" draw:layer="layout" svg:width="25.003cm" svg:height="6.5cm" svg:x="2.002cm" svg:y="2.5cm">
          <text:list text:style-name="L1">
            <text:list-header>
              <text:p text:style-name="P1"><text:span text:style-name="T28">PRŮMYSL</text:span></text:p>
              <text:p text:style-name="P1"><text:span text:style-name="T28"/></text:p>
              <text:p text:style-name="P1"><text:span text:style-name="T19">- chemické závody</text:span></text:p>
              <text:p text:style-name="P1"><text:span text:style-name="T19"/></text:p>
              <text:p text:style-name="P1"><text:span text:style-name="T19">- těžební – hnědé uhlí (podkrušnohoří)</text:span></text:p>
              <text:p text:style-name="P1"><text:span text:style-name="T19"/></text:p>
              <text:p text:style-name="P1"><text:span text:style-name="T19">- tepelné elektrárny (poškozují životní prostředí)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657cm" svg:height="1.204cm" svg:x="15.5cm" svg:y="16.501cm">
          <text:list text:style-name="L5">
            <text:list-header>
              <text:p text:style-name="P4"><text:span text:style-name="T26"><text:a xlink:href="file:///C:/Monik/DUM/verze/11_VL_4,5/11_III_20_vlastivěda%20pro%204.%20ročník_Theinerová/Tepelná%20elektrárna%20Prunéřov">Tepelná elektrárna Prunéřov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1.501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99cm" svg:height="11.086cm" svg:x="3.074cm" svg:y="2.258cm" draw:page-number="6" presentation:class="page"/>
          <draw:frame presentation:style-name="pr3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3" draw:text-style-name="P2" draw:layer="layout" svg:width="30.502cm" svg:height="4cm" svg:x="6.002cm" svg:y="1.001cm">
          <text:list text:style-name="L1">
            <text:list-header>
              <text:p text:style-name="P1"><text:span text:style-name="T10">TURISTICKÝ RUCH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502cm" svg:height="6.522cm" svg:x="1.499cm" svg:y="4cm">
          <text:list text:style-name="L1">
            <text:list-header>
              <text:p text:style-name="P1"><text:span text:style-name="T19">- zimní i letní rekreace</text:span></text:p>
              <text:p text:style-name="P1"><text:span text:style-name="T19"/></text:p>
              <text:p text:style-name="P1"><text:span text:style-name="T19">- Krušné hory, Jizerské hory</text:span></text:p>
              <text:p text:style-name="P1"><text:span text:style-name="T19"/></text:p>
              <text:p text:style-name="P1"><text:span text:style-name="T19">- Národní park České Švýcarsko</text:span></text:p>
              <text:p text:style-name="P1"><text:span text:style-name="T19"/></text:p>
              <text:p text:style-name="P1"><text:span text:style-name="T19">- České středohoří – hora Říp (</text:span><text:span text:style-name="T15">rotunda</text:span><text:span text:style-name="T19">)</text:span></text:p>
              <text:p text:style-name="P1"><text:span text:style-name="T19"><text:s text:c="33"/></text:span></text:p>
              <text:p text:style-name="P1"><text:span text:style-name="T19">- pevnost Terezín</text:span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  <text:p text:style-name="P1"><text:span text:style-name="T19"/></text:p>
            </text:list-header>
          </text:list>
          <text:list text:style-name="L3">
            <text:list-header>
              <text:p text:style-name="P1"><text:span text:style-name="T27"><text:s/></text:span></text:p>
            </text:list-header>
          </text:list>
          <text:list text:style-name="L4">
            <text:list-header>
              <text:p text:style-name="P1"><text:span text:style-name="T25"><text:s text:c="2"/></text:span></text:p>
              <text:p text:style-name="P1"><text:span text:style-name="T25"><text:s text:c="2"/></text:span></text:p>
              <text:p text:style-name="P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64cm" svg:height="1.204cm" svg:x="19.001cm" svg:y="13.3cm">
          <text:list text:style-name="L5">
            <text:list-header>
              <text:p text:style-name="P4"><text:span text:style-name="T26"><text:a xlink:href="http://cs.wikipedia.org/wiki/Soubor:RotundaRip.jpg">Rotunda sv. Jiří na Řípu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5cm" svg:height="1.203cm" svg:x="19.001cm" svg:y="10.5cm">
          <text:list text:style-name="L5">
            <text:list-header>
              <text:p text:style-name="P4"><text:span text:style-name="T26"><text:a xlink:href="http://cs.wikipedia.org/wiki/Soubor:Pravčická_brána_(5).jpg">Národní park České Švýcarsko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001cm" svg:x="15.998cm" svg:y="13.4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001cm" svg:x="15.99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8.74cm" svg:height="1.204cm" svg:x="19.262cm" svg:y="15.8cm">
          <text:list text:style-name="L5">
            <text:list-header>
              <text:p text:style-name="P4"><text:span text:style-name="T26"><text:a xlink:href="http://cs.wikipedia.org/wiki/Soubor:Terezin_CZ_Memorial_Cemetery_01.JPG">Národní hřbitov - Terezín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001cm" svg:x="15.998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2" draw:layer="layout" svg:width="23.499cm" svg:height="11.827cm" svg:x="2.002cm" svg:y="2.677cm">
          <text:list text:style-name="L1">
            <text:list-header>
              <text:p text:style-name="P1"><text:span text:style-name="T19">- Bezděz</text:span></text:p>
              <text:p text:style-name="P1"><text:span text:style-name="T19"/></text:p>
              <text:p text:style-name="P1"><text:span text:style-name="T19">- Děčín</text:span></text:p>
              <text:p text:style-name="P1"><text:span text:style-name="T19"/></text:p>
              <text:p text:style-name="P1"><text:span text:style-name="T19">- Jablonec nad Nisou (výroba bižuterie)</text:span></text:p>
              <text:p text:style-name="P1"><text:span text:style-name="T19"/></text:p>
              <text:p text:style-name="P1"><text:span text:style-name="T19">- Chráněná krajinná oblast Labské <text:s/>pískovce </text:span></text:p>
              <text:p text:style-name="P1"><text:span text:style-name="T19"/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96cm" svg:height="1.203cm" svg:x="17.401cm" svg:y="2.999cm">
          <text:list text:style-name="L5">
            <text:list-header>
              <text:p text:style-name="P4"><text:span text:style-name="T26"><text:a xlink:href="http://cs.wikipedia.org/wiki/Soubor:Bezdez.jpg">Zřícenina hradu Bezděz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671cm" svg:height="1.204cm" svg:x="18.327cm" svg:y="13.498cm">
          <text:list text:style-name="L5">
            <text:list-header>
              <text:p text:style-name="P4"><text:span text:style-name="T26"><text:a xlink:href="http://cs.wikipedia.org/wiki/Soubor:Skalní_město_u_Holého_vrchu2.JPG">Labské pískov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3cm" svg:y="2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cm" svg:height="1.001cm" svg:x="15.002cm" svg:y="13.4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99cm" svg:height="11.086cm" svg:x="3.074cm" svg:y="2.258cm" draw:page-number="8" presentation:class="page"/>
          <draw:frame presentation:style-name="pr3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3" draw:text-style-name="P2" draw:layer="layout" svg:width="30.502cm" svg:height="4cm" svg:x="7.497cm" svg:y="1.499cm">
          <text:list text:style-name="L1">
            <text:list-header>
              <text:p text:style-name="P1"><text:span text:style-name="T10">ÚSTÍ NAD LABEM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6.498cm" svg:height="2.999cm" svg:x="1.499cm" svg:y="2.5cm">
          <text:list text:style-name="L1">
            <text:list-header>
              <text:p text:style-name="P1"><text:span text:style-name="T29"><text:s/></text:span></text:p>
              <text:p text:style-name="P1"><text:span text:style-name="T29">-</text:span><text:span text:style-name="T30"> krajské město</text:span></text:p>
              <text:p text:style-name="P1"><text:span text:style-name="T30"/></text:p>
              <text:p text:style-name="P1"><text:span text:style-name="T30">- </text:span><text:span text:style-name="T31">soutok řek Labe a Bílina</text:span></text:p>
              <text:p text:style-name="P1"><text:span text:style-name="T31"/></text:p>
              <text:p text:style-name="P1"><text:span text:style-name="T30">- </text:span><text:span text:style-name="T31">kostel Nanebevzetí Panny Marie se šikmou věží (čtvrtá </text:span></text:p>
              <text:p text:style-name="P1"><text:span text:style-name="T31"><text:s text:c="2"/></text:span><text:span text:style-name="T31">nejšikmější věž na světě)</text:span></text:p>
              <text:p text:style-name="P1"><text:span text:style-name="T31"/></text:p>
              <text:p text:style-name="P1"><text:span text:style-name="T31">- Univerzita Jana Evangelisty Purkyně</text:span></text:p>
              <text:p text:style-name="P1"><text:span text:style-name="T31"/></text:p>
              <text:p text:style-name="P1"><text:span text:style-name="T31">- chemická továrna Spolchemie</text:span></text:p>
              <text:p text:style-name="P1"><text:span text:style-name="T31"/></text:p>
              <text:p text:style-name="P1"><text:span text:style-name="T31">- Zoologická zahrada</text:span></text:p>
              <text:p text:style-name="P1"><text:span text:style-name="T31"/></text:p>
              <text:p text:style-name="P1"><text:span text:style-name="T31">- hradní zřícenina hradu Střekova</text:span></text:p>
              <text:p text:style-name="P1"><text:span text:style-name="T31"/></text:p>
            </text:list-header>
          </text:list>
          <text:list text:style-name="L3">
            <text:list-header>
              <text:p text:style-name="P1"><text:span text:style-name="T32"><text:s text:c="2"/></text:span></text:p>
              <text:p text:style-name="P1"><text:span text:style-name="T32"><text:s text:c="2"/></text:span></text:p>
              <text:p text:style-name="P1"><text:span text:style-name="T33"><text:s text:c="3"/></text:span></text:p>
              <text:p text:style-name="P1"><text:span text:style-name="T27"/></text:p>
            </text:list-header>
          </text:list>
          <text:list text:style-name="L4">
            <text:list-header>
              <text:p text:style-name="P1"><text:span text:style-name="T25"><text:s text:c="2"/></text:span></text:p>
              <text:p text:style-name="P1"><text:span text:style-name="T25"><text:s text:c="2"/></text:span></text:p>
              <text:p text:style-name="P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622cm" svg:height="1.204cm" svg:x="19.001cm" svg:y="18.499cm">
          <text:list text:style-name="L5">
            <text:list-header>
              <text:p text:style-name="P4"><text:span text:style-name="T26"><text:a xlink:href="http://cs.wikipedia.org/wiki/Soubor:Burg_Strekov.jpg">Zřícenina hradu Střeko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183cm" svg:height="1.204cm" svg:x="18.318cm" svg:y="10.799cm">
          <text:list text:style-name="L5">
            <text:list-header>
              <text:p text:style-name="P4"><text:span text:style-name="T26"><text:a xlink:href="http://cs.wikipedia.org/wiki/Soubor:Ústí_nad_Labem_kostel_Nanebevzetí_Panny_Marie.JPG">Kostel Nanebevzetí panny Mari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5.5cm" svg:y="10.9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001cm" svg:x="15.998cm" svg:y="18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9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3" draw:text-style-name="P2" draw:layer="layout" svg:width="31cm" svg:height="4cm" svg:x="8.502cm" svg:y="1.499cm">
          <text:list text:style-name="L1">
            <text:list-header>
              <text:p text:style-name="P1"><text:span text:style-name="T10">LIBEREC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6cm" svg:height="5.001cm" svg:x="2.002cm" svg:y="2.5cm">
          <text:list text:style-name="L1">
            <text:list-header>
              <text:p text:style-name="P1"><text:span text:style-name="T29"><text:s/></text:span></text:p>
              <text:p text:style-name="P1"><text:span text:style-name="T29">-</text:span><text:span text:style-name="T30"> krajské město</text:span></text:p>
              <text:p text:style-name="P1"><text:span text:style-name="T30"/></text:p>
              <text:p text:style-name="P1"><text:span text:style-name="T31">- Technická univerzita Liberec</text:span></text:p>
              <text:p text:style-name="P1"><text:span text:style-name="T31"/></text:p>
              <text:p text:style-name="P1"><text:span text:style-name="T30">- </text:span><text:span text:style-name="T31">textilní průmysl</text:span></text:p>
              <text:p text:style-name="P1"><text:span text:style-name="T31"/></text:p>
              <text:p text:style-name="P1"><text:span text:style-name="T31">- ZOO (jediná ZOO u nás, která chová bílé tygry)</text:span></text:p>
              <text:p text:style-name="P1"><text:span text:style-name="T31"/></text:p>
              <text:p text:style-name="P1"><text:span text:style-name="T31">- Bílí Tygři Liberec – hokejový klub</text:span></text:p>
              <text:p text:style-name="P1"><text:span text:style-name="T31"/></text:p>
              <text:p text:style-name="P1"><text:span text:style-name="T31">- Centrum Babylon – <text:s/>aquapark, zábavní komplex</text:span></text:p>
              <text:p text:style-name="P1"><text:span text:style-name="T31"/></text:p>
              <text:p text:style-name="P1"><text:span text:style-name="T31">- běžecký areál Vesec – budovaný areál pro běh na lyžích</text:span></text:p>
              <text:p text:style-name="P1"><text:span text:style-name="T31"/></text:p>
              <text:p text:style-name="P1"><text:span text:style-name="T11"/></text:p>
            </text:list-header>
          </text:list>
          <text:list text:style-name="L4">
            <text:list-header>
              <text:p text:style-name="P1"><text:span text:style-name="T25"><text:s text:c="2"/></text:span></text:p>
              <text:p text:style-name="P1"><text:span text:style-name="T25"><text:s text:c="2"/></text:span></text:p>
              <text:p text:style-name="P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076cm" svg:height="1.204cm" svg:x="19.5cm" svg:y="3.797cm">
          <text:list text:style-name="L5">
            <text:list-header>
              <text:p text:style-name="P4"><text:span text:style-name="T26"><text:a xlink:href="http://cs.wikipedia.org/wiki/Soubor:Liberec_Town_Hall_2003.jpg">Radnice v Liberc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001cm" svg:x="16.501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21cm" svg:height="11.108cm" svg:x="3.074cm" svg:y="2.258cm" draw:page-number="10" presentation:class="page"/>
          <draw:frame presentation:style-name="pr2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2" draw:layer="layout" svg:width="22.004cm" svg:height="1.698cm" svg:x="4.498cm" svg:y="1.499cm">
          <text:list text:style-name="L1">
            <text:list-header>
              <text:p text:style-name="P1"><text:span text:style-name="T10">POUŽITÉ MATERIÁLY</text:span><text:span text:style-name="T3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776cm" svg:height="4.343cm" svg:x="2.223cm" svg:y="4.657cm">
          <text:list text:style-name="L6">
            <text:list-header>
              <text:p text:style-name="P5"><text:span text:style-name="T35">Vlastivěda pro 4. ročník</text:span><text:span text:style-name="T36">, (P. Augusta, F. Honzák), Práce</text:span></text:p>
              <text:p text:style-name="P5"><text:span text:style-name="T36"/></text:p>
              <text:p text:style-name="P5"><text:span text:style-name="T36">Člověk a jeho svět – </text:span><text:span text:style-name="T35">Putování po České republice</text:span><text:span text:style-name="T36">, </text:span></text:p>
              <text:p text:style-name="P5"><text:span text:style-name="T36">(prof. PhDr. R. Chalupa, CSc. a kol.), 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116cm" svg:height="2.297cm" svg:x="2.386cm" svg:y="7.501cm">
          <text:list text:style-name="L5">
            <text:list-header>
              <text:p text:style-name="P6"><text:span text:style-name="T37"/></text:p>
            </text:list-header>
          </text:list>
          <text:list text:style-name="L7">
            <text:list-header>
              <text:p text:style-name="P6"><text:span text:style-name="T38"/></text:p>
              <text:p text:style-name="P6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03cm" svg:height="11.09cm" svg:x="3.074cm" svg:y="2.258cm" draw:page-number="11" presentation:class="page"/>
          <draw:frame presentation:style-name="pr4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2" draw:layer="layout" svg:width="25.502cm" svg:height="19.69cm" svg:x="1.499cm" svg:y="1.499cm">
          <text:list text:style-name="L5">
            <text:list-header>
              <text:p text:style-name="P6"><text:span text:style-name="T37"><text:a xlink:href="http://cs.wikipedia.org/wiki/Soubor:Chmelnicem.jpg">http://cs.wikipedia.org/wiki/Soubor:Chmelnicem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Elektrarna_Prunerov_II_20070926.jpg">http://cs.wikipedia.org/wiki/Soubor:Elektrarna_Prunerov_II_20070926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RotundaRip.jpg">http://cs.wikipedia.org/wiki/Soubor:RotundaRip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Pravčická_brána_%285%29.jpg">http://cs.wikipedia.org/wiki/Soubor:Prav%C4%8Dick%C3%A1_br%C3%A1na_%285%29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Terezin_CZ_Memorial_Cemetery_01.JPG">http://cs.wikipedia.org/wiki/Soubor:Terezin_CZ_Memorial_Cemetery_01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Burg_Strekov.jpg">http://cs.wikipedia.org/wiki/Soubor:Burg_Strekov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Ústí_nad_Labem_kostel_Nanebevzetí_Panny_Marie.JPG">http://cs.wikipedia.org/wiki/Soubor:%C3%9Ast%C3%AD_nad_Labem_kostel_Nanebevzet%C3%AD_Panny_Marie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Liberec_Town_Hall_2003.jpg">http://cs.wikipedia.org/wiki/Soubor:Liberec_Town_Hall_2003.jpg</text:a></text:span></text:p>
            </text:list-header>
          </text:list>
          <text:list text:style-name="L7">
            <text:list-header>
              <text:p text:style-name="P6"><text:span text:style-name="T38"/></text:p>
            </text:list-header>
          </text:list>
          <text:list text:style-name="L5">
            <text:list-header>
              <text:p text:style-name="P6"><text:span text:style-name="T37"><text:a xlink:href="http://cs.wikipedia.org/wiki/Soubor:Bezdez.jpg">http://cs.wikipedia.org/wiki/Soubor:Bezdez.jpg</text:a></text:span></text:p>
            </text:list-header>
          </text:list>
          <text:list text:style-name="L7">
            <text:list-header>
              <text:p text:style-name="P6"><text:span text:style-name="T38"/></text:p>
              <text:p text:style-name="P6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99cm" svg:height="11.086cm" svg:x="3.074cm" svg:y="2.258cm" draw:page-number="12" presentation:class="page"/>
          <draw:frame presentation:style-name="pr3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5" draw:text-style-name="P2" draw:layer="layout" svg:width="25.501cm" svg:height="0.962cm" svg:x="1.998cm" svg:y="2.5cm">
          <text:list text:style-name="L5">
            <text:list-header>
              <text:p text:style-name="P6"><text:span text:style-name="T37"><text:a xlink:href="http://cs.wikipedia.org/wiki/">http://cs.wikipedia.org/wiki/</text:a></text:span></text:p>
            </text:list-header>
          </text:list>
          <text:list text:style-name="L6">
            <text:list-header>
              <text:p text:style-name="P6"><text:span text:style-name="T39"/></text:p>
            </text:list-header>
          </text:list>
          <text:list text:style-name="L5">
            <text:list-header>
              <text:p text:style-name="P6"><text:span text:style-name="T40"><text:a xlink:href="http://cs.wikipedia.org/wiki/Soubor:Jested.jpg">http://cs.wikipedia.org/wiki/Soubor:Jested.jpg</text:a></text:span></text:p>
            </text:list-header>
          </text:list>
          <text:list text:style-name="L6">
            <text:list-header>
              <text:p text:style-name="P6"><text:span text:style-name="T41"/></text:p>
            </text:list-header>
          </text:list>
          <text:list text:style-name="L5">
            <text:list-header>
              <text:p text:style-name="P6"><text:span text:style-name="T40"><text:a xlink:href="http://cs.wikipedia.org/wiki/Soubor:Milesovka.JPG">http://cs.wikipedia.org/wiki/Soubor:Milesovka.JPG</text:a></text:span></text:p>
            </text:list-header>
          </text:list>
          <text:list text:style-name="L6">
            <text:list-header>
              <text:p text:style-name="P6"><text:span text:style-name="T41"/></text:p>
            </text:list-header>
          </text:list>
          <text:list text:style-name="L5">
            <text:list-header>
              <text:p text:style-name="P6"><text:span text:style-name="T40"><text:a xlink:href="http://cs.wikipedia.org/wiki/Soubor:Labe_udoli.jpg">http://cs.wikipedia.org/wiki/Soubor:Labe_udoli.jpg</text:a></text:span></text:p>
            </text:list-header>
          </text:list>
          <text:list text:style-name="L6">
            <text:list-header>
              <text:p text:style-name="P6"><text:span text:style-name="T41"/></text:p>
              <text:p text:style-name="P6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5cm" svg:height="3.32cm" svg:x="1.998cm" svg:y="10.5cm">
          <text:list text:style-name="L5">
            <text:list-header>
              <text:p text:style-name="P6"><text:span text:style-name="T37">http://cs.wikipedia.org/wiki/Soubor:M%C3%A1chovo_jezero.JPG</text:span></text:p>
              <text:p text:style-name="P6"><text:span text:style-name="T37"/></text:p>
              <text:p text:style-name="P6"><text:span text:style-name="T37"><text:a xlink:href="http://cs.wikipedia.org/wiki/Soubor:Skalní_město_u_Holého_vrchu2.JPG">http://cs.wikipedia.org/wiki/Soubor:Skaln%C3%AD_m%C4%9Bsto_u_Hol%C3%A9ho_vrchu2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99cm" svg:height="11.086cm" svg:x="3.074cm" svg:y="2.258cm" draw:page-number="13" presentation:class="page"/>
          <draw:frame presentation:style-name="pr3" draw:layer="layout" svg:width="16.753cm" svg:height="13.31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83ca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3ca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83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31cm" svg:height="3.463cm" svg:x="1.397cm" svg:y="0.817cm" presentation:class="title" presentation:placeholder="true">
        <draw:text-box/>
      </draw:frame>
      <draw:frame presentation:style-name="Výchozí-outline1" draw:layer="backgroundobjects" svg:width="25.131cm" svg:height="13.795cm" svg:x="1.397cm" svg:y="4.912cm" presentation:class="outline" presentation:placeholder="true">
        <draw:text-box/>
      </draw:frame>
      <draw:frame presentation:style-name="Mpr1" draw:layer="backgroundobjects" svg:width="6.456cm" svg:height="1.382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11cm" svg:height="1.382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56cm" svg:height="1.382cm" svg:x="20.077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81cm" svg:height="11.069cm" svg:x="3.073cm" svg:y="2.258cm" presentation:class="page"/>
        <draw:frame presentation:style-name="Výchozí-notes" draw:layer="backgroundobjects" svg:width="16.735cm" svg:height="13.3cm" svg:x="2.098cm" svg:y="14.106cm" presentation:class="notes" presentation:placeholder="true">
          <draw:text-box/>
        </draw:frame>
        <draw:frame presentation:style-name="Mpr2" draw:text-style-name="MP6" draw:layer="backgroundobjects" svg:width="9.049cm" svg:height="1.42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49cm" svg:height="1.421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49cm" svg:height="1.421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49cm" svg:height="1.421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0T12:48:02</meta:creation-date>
    <meta:editing-cycles>2</meta:editing-cycles>
    <meta:editing-duration>P23DT22H11M20S</meta:editing-duration>
    <meta:generator>OpenOffice.org/3.3$Win32 OpenOffice.org_project/330m20$Build-9567</meta:generator>
    <dc:date>2011-09-26T22:00:22.27</dc:date>
    <meta:document-statistic meta:object-count="113"/>
  </office:meta>
</office:document-meta>
</file>