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e6e6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63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9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0047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6.729cm" fo:min-width="0cm" fo:padding-top="0.126cm" fo:padding-bottom="0cm" fo:padding-left="0cm" fo:padding-right="0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3.319cm"/>
    </style:style>
    <style:style style:name="pr3" style:family="presentation" style:parent-style-name="Výchozí-notes">
      <style:graphic-properties draw:stroke="none" draw:fill="none" draw:fill-color="#ffffff" fo:min-height="13.262cm"/>
    </style:style>
    <style:style style:name="pr4" style:family="presentation" style:parent-style-name="Výchozí-notes">
      <style:graphic-properties draw:stroke="none" draw:fill="none" draw:fill-color="#ffffff" fo:min-height="13.271cm"/>
    </style:style>
    <style:style style:name="P1" style:family="paragraph">
      <style:paragraph-properties fo:margin-left="0cm" fo:margin-right="0cm" fo:line-height="95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 style:punctuation-wrap="simple" style:line-break="strict" style:writing-mode="lr-tb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margin-left="0cm" fo:margin-right="0cm" fo:margin-top="0cm" fo:margin-bottom="0cm" fo:line-height="93%" fo:text-indent="0cm" style:punctuation-wrap="simple" style:line-break="strict" style:writing-mode="lr-tb"/>
    </style:style>
    <style:style style:name="T1" style:family="text">
      <style:text-properties fo:color="#5e11a6" fo:font-family="'Times New Roman'" style:font-family-generic="roman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color="#5e11a6" fo:font-family="'Times New Roman'" style:font-family-generic="roman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3" style:family="text">
      <style:text-properties fo:color="#5e11a6" fo:font-family="'Times New Roman'" style:font-family-generic="roman" style:font-pitch="variable" fo:font-size="66pt" fo:language="cs" fo:country="CZ" fo:font-weight="bold" style:font-size-asian="66pt" style:font-weight-asian="bold" style:font-size-complex="66pt" style:font-weight-complex="bold"/>
    </style:style>
    <style:style style:name="T4" style:family="text">
      <style:text-properties fo:color="#5e11a6" fo:font-family="'Times New Roman'" style:font-family-generic="roman" style:font-pitch="variable" fo:font-size="72pt" fo:language="cs" fo:country="CZ" fo:font-weight="bold" style:font-size-asian="72pt" style:font-weight-asian="bold" style:font-size-complex="72pt" style:font-weight-complex="bold"/>
    </style:style>
    <style:style style:name="T5" style:family="text">
      <style:text-properties fo:color="#5e11a6" fo:font-family="'Times New Roman'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6" style:family="text">
      <style:text-properties fo:color="#5e11a6" fo:font-family="'Times New Roman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7" style:family="text">
      <style:text-properties fo:color="#ffffff" fo:font-family="'Times New Roman'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8" style:family="text">
      <style:text-properties fo:color="#004586" style:text-position="0% 100%" fo:font-family="'Times New Roman'" style:font-family-generic="roman" style:font-pitch="variable" fo:font-size="36pt" fo:language="cs" fo:country="CZ" fo:font-weight="bold" style:font-family-asian="'Times New Roman CE'" style:font-family-generic-asian="roman" style:font-pitch-asian="variable" style:font-size-asian="36pt" style:font-weight-asian="bold" style:font-family-complex="'Times New Roman CE'" style:font-family-generic-complex="roman" style:font-pitch-complex="variable" style:font-size-complex="36pt" style:font-weight-complex="bold"/>
    </style:style>
    <style:style style:name="T9" style:family="text">
      <style:text-properties fo:color="#4700b8" style:text-position="0% 100%" fo:font-family="'Times New Roman'" style:font-family-generic="roman" style:font-pitch="variable" fo:font-size="32pt" fo:language="cs" fo:country="CZ" fo:font-weight="bold" style:font-family-asian="'Times New Roman CE'" style:font-family-generic-asian="roman" style:font-pitch-asian="variable" style:font-size-asian="32pt" style:font-weight-asian="bold" style:font-family-complex="'Times New Roman CE'" style:font-family-generic-complex="roman" style:font-pitch-complex="variable" style:font-size-complex="32pt" style:font-weight-complex="bold"/>
    </style:style>
    <style:style style:name="T10" style:family="text">
      <style:text-properties fo:color="#4700b8" style:text-position="0% 100%" fo:font-family="'Times New Roman'" style:font-family-generic="roman" style:font-pitch="variable" fo:font-size="32pt" fo:language="cs" fo:country="CZ" style:font-family-asian="'Times New Roman CE'" style:font-family-generic-asian="roman" style:font-pitch-asian="variable" style:font-size-asian="32pt" style:font-family-complex="'Times New Roman CE'" style:font-family-generic-complex="roman" style:font-pitch-complex="variable" style:font-size-complex="32pt"/>
    </style:style>
    <style:style style:name="T11" style:family="text">
      <style:text-properties fo:color="#4700b8" style:text-position="0% 100%" fo:font-family="'Times New Roman'" style:font-family-generic="roman" style:font-pitch="variable" fo:font-size="32pt" fo:language="cs" fo:country="CZ" fo:font-weight="bold" style:font-family-asian="'Microsoft YaHei'" style:font-pitch-asian="variable" style:font-size-asian="32pt" style:font-weight-asian="bold" style:font-family-complex="'Microsoft YaHei'" style:font-pitch-complex="variable" style:font-size-complex="32pt" style:font-weight-complex="bold"/>
    </style:style>
    <style:style style:name="T12" style:family="text">
      <style:text-properties fo:color="#4700b8" style:text-position="0% 100%" fo:font-family="'Times New Roman'" style:font-family-generic="roman" style:font-pitch="variable" fo:font-size="32pt" fo:language="cs" fo:country="CZ" style:font-family-asian="'Microsoft YaHei'" style:font-pitch-asian="variable" style:font-size-asian="32pt" style:font-family-complex="'Microsoft YaHei'" style:font-pitch-complex="variable" style:font-size-complex="32pt"/>
    </style:style>
    <style:style style:name="T13" style:family="text">
      <style:text-properties fo:color="#5e11a6" fo:font-family="'Times New Roman'" style:font-family-generic="roman" style:font-pitch="variable" fo:font-size="32pt" fo:language="cs" fo:country="CZ" style:font-size-asian="32pt" style:font-size-complex="32pt"/>
    </style:style>
    <style:style style:name="T14" style:family="text">
      <style:text-properties fo:color="#5e11a6" fo:font-family="'Times New Roman'" style:font-family-generic="roman" style:font-pitch="variable" fo:font-size="32pt" fo:language="cs" fo:country="CZ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15" style:family="text">
      <style:text-properties fo:color="#5e11a6" fo:font-family="'Times New Roman'" style:font-family-generic="roman" style:font-pitch="variable" fo:font-size="32pt" fo:language="cs" fo:country="CZ" fo:font-style="italic" style:font-family-asian="'Lucida Sans Unicode'" style:font-pitch-asian="variable" style:font-size-asian="32pt" style:font-style-asian="italic" style:font-family-complex="'Lucida Sans Unicode'" style:font-pitch-complex="variable" style:font-size-complex="32pt" style:font-style-complex="italic"/>
    </style:style>
    <style:style style:name="T16" style:family="text">
      <style:text-properties fo:color="#5e11a6" fo:font-family="'Times New Roman'" style:font-family-generic="roman" style:font-pitch="variable" fo:font-size="32pt" fo:language="cs" fo:country="CZ" fo:font-weight="bold" style:font-family-asian="'Lucida Sans Unicode'" style:font-pitch-asian="variable" style:font-size-asian="32pt" style:font-weight-asian="bold" style:font-family-complex="'Lucida Sans Unicode'" style:font-pitch-complex="variable" style:font-size-complex="32pt" style:font-weight-complex="bold"/>
    </style:style>
    <style:style style:name="T17" style:family="text">
      <style:text-properties fo:color="#5e11a6" fo:font-family="'Times New Roman'" style:font-family-generic="roman" style:font-pitch="variable" fo:font-size="32pt" fo:language="cs" fo:country="CZ" fo:font-style="italic" fo:font-weight="bold" style:font-family-asian="'Lucida Sans Unicode'" style:font-pitch-asian="variable" style:font-size-asian="32pt" style:font-style-asian="italic" style:font-weight-asian="bold" style:font-family-complex="'Lucida Sans Unicode'" style:font-pitch-complex="variable" style:font-size-complex="32pt" style:font-style-complex="italic" style:font-weight-complex="bold"/>
    </style:style>
    <style:style style:name="T18" style:family="text">
      <style:text-properties fo:color="#5e11a6" fo:font-family="'Times New Roman'" style:font-family-generic="roman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19" style:family="text">
      <style:text-properties fo:color="#5e11a6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0" style:family="text">
      <style:text-properties fo:color="#ffffff" fo:font-family="'Times New Roman'" style:font-family-generic="roman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21" style:family="text">
      <style:text-properties fo:color="#ffffff" fo:font-family="'Times New Roman'" style:font-family-generic="roman" style:font-pitch="variable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color="#b84700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3" style:family="text">
      <style:text-properties fo:color="#b84700" fo:font-family="'Times New Roman'" style:font-family-generic="roman" style:font-pitch="variable" fo:font-size="32pt" fo:language="cs" fo:country="CZ" style:font-size-asian="32pt" style:font-size-complex="32pt"/>
    </style:style>
    <style:style style:name="T24" style:family="text">
      <style:text-properties fo:color="#ccccff" fo:language="cs" fo:country="CZ"/>
    </style:style>
    <style:style style:name="T25" style:family="text">
      <style:text-properties fo:color="#5e11a6" fo:font-family="'Times New Roman'" style:font-family-generic="roman" style:font-pitch="variable" fo:font-size="32pt" fo:language="cs" fo:country="CZ" style:text-underline-style="solid" style:text-underline-width="auto" style:text-underline-color="font-color" style:font-size-asian="32pt" style:font-size-complex="32pt"/>
    </style:style>
    <style:style style:name="T26" style:family="text">
      <style:text-properties fo:color="#5e11a6" fo:font-family="'Times New Roman'" style:font-family-generic="roman" style:font-pitch="variable" fo:font-size="32pt" fo:language="cs" fo:country="CZ" style:text-underline-style="solid" style:text-underline-width="auto" style:text-underline-color="font-color" fo:font-weight="bold" style:font-family-asian="'Lucida Sans Unicode'" style:font-pitch-asian="variable" style:font-size-asian="32pt" style:font-weight-asian="bold" style:font-family-complex="'Lucida Sans Unicode'" style:font-pitch-complex="variable" style:font-size-complex="32pt" style:font-weight-complex="bold"/>
    </style:style>
    <style:style style:name="T27" style:family="text">
      <style:text-properties fo:color="#ffffff" fo:font-family="'Times New Roman'" style:font-family-generic="roman" style:font-pitch="variable" fo:font-size="32pt" fo:language="cs" fo:country="CZ" style:font-size-asian="32pt" style:font-size-complex="32pt"/>
    </style:style>
    <style:style style:name="T28" style:family="text">
      <style:text-properties fo:color="#ffffff" fo:font-family="'Times New Roman'" style:font-family-generic="roman" style:font-pitch="variable" fo:font-size="32pt" fo:language="cs" fo:country="CZ" style:text-underline-style="solid" style:text-underline-width="auto" style:text-underline-color="font-color" style:font-size-asian="32pt" style:font-size-complex="32pt"/>
    </style:style>
    <style:style style:name="T29" style:family="text">
      <style:text-properties fo:color="#5e11a6" fo:font-family="'Times New Roman'" style:font-family-generic="roman" style:font-pitch="variable" fo:font-size="32pt" fo:language="cs" fo:country="CZ" style:text-underline-style="solid" style:text-underline-width="auto" style:text-underline-color="font-color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30" style:family="text">
      <style:text-properties fo:color="#5e11a6" fo:font-family="'Times New Roman'" style:font-family-generic="roman" style:font-pitch="variable" fo:font-size="32pt" fo:language="cs" fo:country="CZ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1" style:family="text">
      <style:text-properties fo:color="#5e11a6" fo:font-family="'Times New Roman'" style:font-family-generic="roman" style:font-pitch="variable" fo:font-size="28pt" fo:language="cs" fo:country="CZ" fo:font-weight="bold" style:font-family-asian="'Lucida Sans Unicode'" style:font-pitch-asian="variable" style:font-size-asian="28pt" style:font-weight-asian="bold" style:font-family-complex="'Lucida Sans Unicode'" style:font-pitch-complex="variable" style:font-size-complex="28pt" style:font-weight-complex="bold"/>
    </style:style>
    <style:style style:name="T32" style:family="text">
      <style:text-properties fo:color="#5e11a6" fo:font-family="'Times New Roman'" style:font-family-generic="roman" style:font-pitch="variable" fo:font-size="28pt" fo:language="cs" fo:country="CZ" style:font-family-asian="'Lucida Sans Unicode'" style:font-pitch-asian="variable" style:font-size-asian="28pt" style:font-family-complex="'Lucida Sans Unicode'" style:font-pitch-complex="variable" style:font-size-complex="28pt"/>
    </style:style>
    <style:style style:name="T33" style:family="text">
      <style:text-properties fo:color="#5e11a6" fo:font-family="'Times New Roman'" style:font-family-generic="roman" style:font-pitch="variable" fo:font-size="28pt" fo:language="cs" fo:country="CZ" fo:font-style="italic" style:font-family-asian="'Lucida Sans Unicode'" style:font-pitch-asian="variable" style:font-size-asian="28pt" style:font-style-asian="italic" style:font-family-complex="'Lucida Sans Unicode'" style:font-pitch-complex="variable" style:font-size-complex="28pt" style:font-style-complex="italic"/>
    </style:style>
    <style:style style:name="T34" style:family="text">
      <style:text-properties fo:color="#ffffff" fo:font-family="'Times New Roman'" style:font-family-generic="roman" style:font-pitch="variable" fo:font-size="28pt" fo:language="cs" fo:country="CZ" style:font-family-asian="'Lucida Sans Unicode'" style:font-pitch-asian="variable" style:font-size-asian="28pt" style:font-family-complex="'Lucida Sans Unicode'" style:font-pitch-complex="variable" style:font-size-complex="28pt"/>
    </style:style>
    <style:style style:name="T35" style:family="text">
      <style:text-properties fo:color="#ffffff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36" style:family="text">
      <style:text-properties fo:color="#5e11a6" fo:font-family="'Times New Roman'" style:font-family-generic="roman" style:font-pitch="variable" fo:font-size="26pt" fo:language="cs" fo:country="CZ" style:font-family-asian="'Lucida Sans Unicode'" style:font-pitch-asian="variable" style:font-size-asian="26pt" style:font-family-complex="'Lucida Sans Unicode'" style:font-pitch-complex="variable" style:font-size-complex="26pt"/>
    </style:style>
    <style:style style:name="T37" style:family="text">
      <style:text-properties fo:color="#5e11a6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38" style:family="text">
      <style:text-properties fo:color="#5e11a6" fo:font-family="'Times New Roman'" style:font-family-generic="roman" style:font-pitch="variable" fo:font-size="28pt" fo:language="cs" fo:country="CZ" style:font-size-asian="28pt" style:font-size-complex="28pt"/>
    </style:style>
    <style:style style:name="T39" style:family="text">
      <style:text-properties fo:color="#5e11a6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40" style:family="text">
      <style:text-properties fo:color="#4700b8" style:text-position="0% 100%" fo:font-family="'Times New Roman'" style:font-family-generic="roman" style:font-pitch="variable" fo:font-size="26pt" fo:language="cs" fo:country="CZ" fo:font-weight="bold" style:font-family-asian="'Microsoft YaHei'" style:font-pitch-asian="variable" style:font-size-asian="26pt" style:font-weight-asian="bold" style:font-family-complex="'Microsoft YaHei'" style:font-pitch-complex="variable" style:font-size-complex="26pt" style:font-weight-complex="bold"/>
    </style:style>
    <style:style style:name="T41" style:family="text">
      <style:text-properties fo:color="#4700b8" style:text-position="0% 100%" fo:font-family="'Times New Roman'" style:font-family-generic="roman" style:font-pitch="variable" fo:font-size="26pt" fo:language="cs" fo:country="CZ" style:font-family-asian="'Microsoft YaHei'" style:font-pitch-asian="variable" style:font-size-asian="26pt" style:font-family-complex="'Microsoft YaHei'" style:font-pitch-complex="variable" style:font-size-complex="26pt"/>
    </style:style>
    <style:style style:name="T42" style:family="text">
      <style:text-properties fo:color="#4700b8" fo:font-family="'Times New Roman'" style:font-family-generic="roman" style:font-pitch="variable" fo:font-size="26pt" fo:language="cs" fo:country="CZ" style:font-size-asian="26pt" style:font-size-complex="26pt"/>
    </style:style>
    <style:style style:name="T43" style:family="text">
      <style:text-properties fo:color="#280099" fo:font-family="'Times New Roman'" style:font-family-generic="roman" style:font-pitch="variable" fo:font-size="26pt" fo:language="cs" fo:country="CZ" style:font-size-asian="26pt" style:font-size-complex="26pt"/>
    </style:style>
    <text:list-style style:name="L1">
      <text:list-level-style-number text:level="1" style:num-format="">
        <style:list-level-properties/>
        <style:text-properties fo:color="#5e11a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b847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700b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draw:frame presentation:style-name="pr1" draw:text-style-name="P2" draw:layer="layout" svg:width="25.197cm" svg:height="16.855cm" svg:x="1.803cm" svg:y="1.649cm" presentation:class="title" presentation:user-transformed="true">
          <draw:text-box>
            <text:list text:style-name="L1">
              <text:list-header>
                <text:p text:style-name="P1"><text:span text:style-name="T1">SEVERNÍ MORAVA</text:span><text:span text:style-name="T1"><text:line-break/></text:span><text:span text:style-name="T2">A</text:span><text:span text:style-name="T1"><text:line-break/></text:span><text:span text:style-name="T1"> HORNOMORAVSKÝ ÚVAL</text:span><text:span text:style-name="T3"><text:line-break/></text:span><text:span text:style-name="T4"><text:line-break/></text:span><text:span text:style-name="T5">MORAVSKOSLEZSKÝ </text:span><text:span text:style-name="T5"><text:line-break/></text:span><text:span text:style-name="T6">A</text:span><text:span text:style-name="T5"><text:line-break/></text:span><text:span text:style-name="T5"> OLOMOUCKÝ KRAJ</text:span><text:span text:style-name="T7"> </text:span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2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2" draw:text-style-name="P2" draw:layer="layout" svg:width="24.999cm" svg:height="20.192cm" svg:x="2.5cm" svg:y="-1.499cm">
          <text:list text:style-name="L2">
            <text:list-header>
              <text:p text:style-name="P3"><text:span text:style-name="T8"><text:line-break/></text:span><text:span text:style-name="T9">Škola: <text:s/></text:span><text:span text:style-name="T10">ZŠ a MŠ L. Kuby 48, České Budějovice <text:s text:c="3"/></text:span><text:span text:style-name="T9"><text:line-break/></text:span><text:span text:style-name="T9">Autor: <text:s/></text:span><text:span text:style-name="T10">Mgr. Monika Theinerová</text:span><text:span text:style-name="T10"><text:line-break/></text:span><text:span text:style-name="T9">Předmět: <text:s/></text:span><text:span text:style-name="T10">vlastivěda</text:span><text:span text:style-name="T10"><text:line-break/></text:span><text:span text:style-name="T9">Ročník: </text:span><text:span text:style-name="T10">čtvrtý, pátý</text:span><text:span text:style-name="T10"><text:line-break/></text:span><text:span text:style-name="T9">Školní rok: <text:s/></text:span><text:span text:style-name="T10">2011/12</text:span><text:span text:style-name="T10"><text:line-break/></text:span><text:span text:style-name="T9">Počet vyučovacích hodin:</text:span><text:span text:style-name="T10"> 1</text:span><text:span text:style-name="T10"><text:line-break/></text:span><text:span text:style-name="T9">Druh učebního materiálu:</text:span><text:span text:style-name="T10"> prezentace </text:span><text:span text:style-name="T10"><text:line-break/></text:span><text:span text:style-name="T9">Zpracováno v programu: </text:span><text:span text:style-name="T10">OpenOffice.org Impress</text:span><text:span text:style-name="T10"><text:line-break/></text:span><text:span text:style-name="T11">Registrační číslo: </text:span><text:span text:style-name="T12">11_III_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2" presentation:class="page"/>
          <draw:frame presentation:style-name="pr2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3" draw:text-style-name="P2" draw:layer="layout" svg:width="30.502cm" svg:height="4cm" svg:x="9.499cm" svg:y="2.002cm">
          <text:list text:style-name="L1">
            <text:list-header>
              <text:p text:style-name="P1"><text:span text:style-name="T2">POVRCH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001cm" svg:height="6.522cm" svg:x="1.499cm" svg:y="4.476cm">
          <text:list text:style-name="L1">
            <text:list-header>
              <text:p text:style-name="P1"><text:span text:style-name="T13"/></text:p>
              <text:p text:style-name="P1"><text:span text:style-name="T14">- </text:span><text:span text:style-name="T15">pohoří</text:span><text:span text:style-name="T14"> –</text:span><text:span text:style-name="T15"> </text:span><text:span text:style-name="T16">Hrubý Jeseník </text:span><text:span text:style-name="T15">(Praděd 1491 m n. m.)</text:span></text:p>
              <text:p text:style-name="P1"><text:span text:style-name="T16"><text:s text:c="14"/></text:span><text:span text:style-name="T16">- Nízký Jeseník </text:span><text:span text:style-name="T15">(Slunečná 800 m n. m.)</text:span></text:p>
              <text:p text:style-name="P1"><text:span text:style-name="T16"><text:s text:c="14"/></text:span><text:span text:style-name="T16">- Moravskoslezské Beskydy </text:span><text:span text:style-name="T15">(Lysá hora)</text:span></text:p>
              <text:p text:style-name="P1"><text:span text:style-name="T15"/></text:p>
              <text:p text:style-name="P1"><text:span text:style-name="T15"/></text:p>
              <text:p text:style-name="P1"><text:span text:style-name="T15"/></text:p>
              <text:p text:style-name="P1"><text:span text:style-name="T15"/></text:p>
              <text:p text:style-name="P1"><text:span text:style-name="T15">- sníženina-</text:span><text:span text:style-name="T16">Moravská brána</text:span><text:span text:style-name="T17"> </text:span><text:span text:style-name="T15">(Lužická stráž 339 m n. m.)</text:span></text:p>
              <text:p text:style-name="P1"><text:span text:style-name="T15"/></text:p>
              <text:p text:style-name="P1"><text:span text:style-name="T15">- nížina</text:span><text:span text:style-name="T17"> – </text:span><text:span text:style-name="T16">Hornomoravský úval</text:span></text:p>
              <text:p text:style-name="P1"><text:span text:style-name="T14"/></text:p>
              <text:p text:style-name="P1"><text:span text:style-name="T15"><text:s text:c="27"/></text:span><text:span text:style-name="T14"><text:s/></text:span></text:p>
              <text:p text:style-name="P1"><text:span text:style-name="T18"/></text:p>
              <text:p text:style-name="P1"><text:span text:style-name="T18"/></text:p>
              <text:p text:style-name="P1"><text:span text:style-name="T18"/></text:p>
              <text:p text:style-name="P1"><text:span text:style-name="T18"/></text:p>
              <text:p text:style-name="P1"><text:span text:style-name="T18"/></text:p>
              <text:p text:style-name="P1"><text:span text:style-name="T13"/></text:p>
              <text:p text:style-name="P1"><text:span text:style-name="T13"/></text:p>
              <text:p text:style-name="P1"><text:span text:style-name="T13"/></text:p>
              <text:p text:style-name="P1"><text:span text:style-name="T13"/></text:p>
              <text:p text:style-name="P1"><text:span text:style-name="T13"/></text:p>
              <text:p text:style-name="P1"><text:span text:style-name="T13">- nížiny</text:span><text:span text:style-name="T18"> </text:span><text:span text:style-name="T19">(Polabská nížina)</text:span></text:p>
              <text:p text:style-name="P1"><text:span text:style-name="T18"><text:s text:c="39"/></text:span></text:p>
              <text:p text:style-name="P1"><text:span text:style-name="T18"/></text:p>
              <text:p text:style-name="P1"><text:span text:style-name="T18"><text:s text:c="25"/></text:span></text:p>
              <text:p text:style-name="P1"><text:span text:style-name="T13"/></text:p>
              <text:p text:style-name="P1"><text:span text:style-name="T13"/></text:p>
              <text:p text:style-name="P1"><text:span text:style-name="T14"/></text:p>
              <text:p text:style-name="P1"><text:span text:style-name="T18"/></text:p>
            </text:list-header>
          </text:list>
          <text:list text:style-name="L3">
            <text:list-header>
              <text:p text:style-name="P1"><text:span text:style-name="T20"/></text:p>
              <text:p text:style-name="P1"><text:span text:style-name="T20"/></text:p>
              <text:p text:style-name="P1"><text:span text:style-name="T20"/></text:p>
              <text:p text:style-name="P1"><text:span text:style-name="T20"/></text:p>
              <text:p text:style-name="P1"><text:span text:style-name="T20"/></text:p>
              <text:p text:style-name="P1"><text:span text:style-name="T20"/></text:p>
              <text:p text:style-name="P1"><text:span text:style-name="T20"/></text:p>
              <text:p text:style-name="P1"><text:span text:style-name="T20"/></text:p>
              <text:p text:style-name="P1"><text:span text:style-name="T20"/></text:p>
              <text:p text:style-name="P1"><text:span text:style-name="T21"/></text:p>
            </text:list-header>
          </text:list>
          <text:list text:style-name="L4">
            <text:list-header>
              <text:p text:style-name="P1"><text:span text:style-name="T22"/></text:p>
              <text:p text:style-name="P1"><text:span text:style-name="T22"/></text:p>
              <text:p text:style-name="P1"><text:span text:style-name="T23"/></text:p>
              <text:p text:style-name="P1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968cm" svg:height="1.204cm" svg:x="6.998cm" svg:y="13cm">
          <text:list text:style-name="L5">
            <text:list-header>
              <text:p text:style-name="P4"><text:span text:style-name="T24"><text:a xlink:href="file:///C:/Monik/DUM/verze/11_VL_4,5/11_III_20_vlastivěda%20pro%204.%20ročník_Theinerová/Hrubý%20Jeseník">Hrubý Jeseník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999cm" svg:height="1.204cm" svg:x="18cm" svg:y="13cm">
          <text:list text:style-name="L5">
            <text:list-header>
              <text:p text:style-name="P4"><text:span text:style-name="T24"><text:a xlink:href="http://cs.wikipedia.org/wiki/Soubor:Lysá_hora_(Beskydy_CZE)_-_view_from_Frýdlant_nad_Ostravicí.jpg">Lysá hor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499cm" svg:height="2.002cm" svg:x="8.502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1.499cm" svg:height="2.002cm" svg:x="18.499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7cm" svg:height="11.134cm" svg:x="3.074cm" svg:y="2.258cm" draw:page-number="3" presentation:class="page"/>
          <draw:frame presentation:style-name="pr2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3" draw:text-style-name="P2" draw:layer="layout" svg:width="30.502cm" svg:height="4cm" svg:x="8.996cm" svg:y="2.5cm">
          <text:list text:style-name="L1">
            <text:list-header>
              <text:p text:style-name="P1"><text:span text:style-name="T2">VODSTVO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501cm" svg:height="1.508cm" svg:x="2.5cm" svg:y="6.002cm">
          <text:list text:style-name="L1">
            <text:list-header>
              <text:p text:style-name="P1"><text:span text:style-name="T13">- </text:span><text:span text:style-name="T18">rozvodí</text:span><text:span text:style-name="T13"> Černého a Baltského moře</text:span></text:p>
              <text:p text:style-name="P1"><text:span text:style-name="T25"/></text:p>
              <text:p text:style-name="P1"><text:span text:style-name="T25">ŘEKY</text:span></text:p>
              <text:p text:style-name="P1"><text:span text:style-name="T13"><text:s text:c="51"/></text:span></text:p>
              <text:p text:style-name="P1"><text:span text:style-name="T13">- </text:span><text:span text:style-name="T16">Odra</text:span></text:p>
              <text:p text:style-name="P1"><text:span text:style-name="T16"/></text:p>
              <text:p text:style-name="P1"><text:span text:style-name="T16">- Morava</text:span></text:p>
              <text:p text:style-name="P1"><text:span text:style-name="T16"/></text:p>
              <text:p text:style-name="P1"><text:span text:style-name="T16">- Bečva</text:span></text:p>
              <text:p text:style-name="P1"><text:span text:style-name="T16"/></text:p>
              <text:p text:style-name="P1"><text:span text:style-name="T26"/></text:p>
              <text:p text:style-name="P1"><text:span text:style-name="T16"/></text:p>
              <text:p text:style-name="P1"><text:span text:style-name="T16"/></text:p>
              <text:p text:style-name="P1"><text:span text:style-name="T16"/></text:p>
              <text:p text:style-name="P1"><text:span text:style-name="T16"/></text:p>
              <text:p text:style-name="P1"><text:span text:style-name="T14"/></text:p>
              <text:p text:style-name="P1"><text:span text:style-name="T14"><text:s/></text:span></text:p>
            </text:list-header>
          </text:list>
          <text:list text:style-name="L3">
            <text:list-header>
              <text:p text:style-name="P1"><text:span text:style-name="T27"><text:s text:c="2"/></text:span></text:p>
              <text:p text:style-name="P1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501cm" svg:height="1.508cm" svg:x="2.5cm" svg:y="10.5cm">
          <text:list text:style-name="L1">
            <text:list-header>
              <text:p text:style-name="P1"><text:span text:style-name="T25"/></text:p>
              <text:p text:style-name="P1"><text:span text:style-name="T25"/></text:p>
            </text:list-header>
          </text:list>
          <text:list text:style-name="L3">
            <text:list-header>
              <text:p text:style-name="P1"><text:span text:style-name="T28"/></text:p>
              <text:p text:style-name="P1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116cm" svg:height="1.203cm" svg:x="19.5cm" svg:y="16.797cm">
          <text:list text:style-name="L6">
            <text:list-header>
              <text:p text:style-name="P4"><text:span text:style-name="T24"><text:a xlink:href="http://cs.wikipedia.org/wiki/Soubor:Rybare.JPG">Bečv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1.499cm" svg:x="15.002cm" svg:y="16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7cm" svg:height="11.134cm" svg:x="3.074cm" svg:y="2.258cm" draw:page-number="4" presentation:class="page"/>
          <draw:frame presentation:style-name="pr2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5" draw:text-style-name="P2" draw:layer="layout" svg:width="20.007cm" svg:height="11.826cm" svg:x="3.501cm" svg:y="4cm">
          <text:list text:style-name="L6">
            <text:list-header>
              <text:p text:style-name="P1"><text:span text:style-name="T29">NÁDRŽE</text:span></text:p>
              <text:p text:style-name="P1"><text:span text:style-name="T29"/></text:p>
              <text:p text:style-name="P1"><text:span text:style-name="T29"/></text:p>
              <text:p text:style-name="P1"><text:span text:style-name="T14">- </text:span><text:span text:style-name="T16">Slezská Harta –</text:span><text:span text:style-name="T14"> nejmladší naše přehrada</text:span></text:p>
              <text:p text:style-name="P1"><text:span text:style-name="T14"/></text:p>
              <text:p text:style-name="P1"><text:span text:style-name="T16">- Těrlická přehrada</text:span></text:p>
              <text:p text:style-name="P1"><text:span text:style-name="T16"/></text:p>
              <text:p text:style-name="P1"><text:span text:style-name="T16">- Morávka</text:span></text:p>
              <text:p text:style-name="P1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006cm" svg:height="1.204cm" svg:x="19.5cm" svg:y="10.799cm">
          <text:list text:style-name="L6">
            <text:list-header>
              <text:p text:style-name="P4"><text:span text:style-name="T24"><text:a xlink:href="http://cs.wikipedia.org/wiki/Soubor:Těrlicko,_vlek_pro_vodní_lyže.JPG">Těrlická přehrad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01cm" svg:height="1.499cm" svg:x="15.998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741cm" svg:height="11.028cm" svg:x="3.074cm" svg:y="2.258cm" draw:page-number="5" presentation:class="page"/>
          <draw:frame presentation:style-name="pr3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3" draw:text-style-name="P2" draw:layer="layout" svg:width="30.502cm" svg:height="4cm" svg:x="7.497cm" svg:y="1.499cm">
          <text:list text:style-name="L1">
            <text:list-header>
              <text:p text:style-name="P1"><text:span text:style-name="T2">HOSPODÁŘSTVÍ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003cm" svg:height="6.5cm" svg:x="2.002cm" svg:y="10.99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6.498cm" svg:height="6.5cm" svg:x="2.5cm" svg:y="5.499cm">
          <text:list text:style-name="L1">
            <text:list-header>
              <text:p text:style-name="P1"><text:span text:style-name="T30">ZEMĚDĚLSTVÍ</text:span></text:p>
              <text:p text:style-name="P1"><text:span text:style-name="T30"/></text:p>
              <text:p text:style-name="P1"><text:span text:style-name="T30"/></text:p>
              <text:p text:style-name="P1"><text:span text:style-name="T13">- úrodná Haná – </text:span><text:span text:style-name="T19">ječmen, cukrovka, pšenice, ovoce, </text:span></text:p>
              <text:p text:style-name="P1"><text:span text:style-name="T19"><text:s text:c="26"/></text:span><text:span text:style-name="T19">zelenina, chmel</text:span></text:p>
              <text:p text:style-name="P1"><text:span text:style-name="T19"/></text:p>
              <text:p text:style-name="P1"><text:span text:style-name="T14">- podhorské oblasti </text:span><text:span text:style-name="T16">- </text:span><text:span text:style-name="T15">pěstování</text:span><text:span text:style-name="T16"> ovsa, brambor, lnu</text:span></text:p>
              <text:p text:style-name="P1"><text:span text:style-name="T16"><text:s text:c="31"/></text:span><text:span text:style-name="T14">- </text:span><text:span text:style-name="T15">chov</text:span><text:span text:style-name="T16"> skotu, ovcí</text:span></text:p>
              <text:p text:style-name="P1"><text:span text:style-name="T16"><text:s text:c="32"/></text:span></text:p>
              <text:p text:style-name="P1"><text:span text:style-name="T14"/></text:p>
              <text:p text:style-name="P1"><text:span text:style-name="T14"/></text:p>
              <text:p text:style-name="P1"><text:span text:style-name="T14"/></text:p>
              <text:p text:style-name="P1"><text:span text:style-name="T14"/></text:p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6" presentation:class="page"/>
          <draw:frame presentation:style-name="pr2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5" draw:text-style-name="P2" draw:layer="layout" svg:width="7.395cm" svg:height="14.398cm" svg:x="3.501cm" svg:y="3.034cm">
          <text:list text:style-name="L6">
            <text:list-header>
              <text:p text:style-name="P1"><text:span text:style-name="T30">PRŮMYSL</text:span></text:p>
              <text:p text:style-name="P1"><text:span text:style-name="T30"/></text:p>
              <text:p text:style-name="P1"><text:span text:style-name="T14">- hutnický</text:span></text:p>
              <text:p text:style-name="P1"><text:span text:style-name="T14"/></text:p>
              <text:p text:style-name="P1"><text:span text:style-name="T14">- chemický</text:span></text:p>
              <text:p text:style-name="P1"><text:span text:style-name="T14"/></text:p>
              <text:p text:style-name="P1"><text:span text:style-name="T14">- strojírenský</text:span></text:p>
              <text:p text:style-name="P1"><text:span text:style-name="T14"/></text:p>
              <text:p text:style-name="P1"><text:span text:style-name="T14">- energetický</text:span></text:p>
              <text:p text:style-name="P1"><text:span text:style-name="T14"/></text:p>
              <text:p text:style-name="P1"><text:span text:style-name="T14">- těžeb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626cm" svg:height="1.204cm" svg:x="19.875cm" svg:y="16.501cm">
          <text:list text:style-name="L6">
            <text:list-header>
              <text:p text:style-name="P4"><text:span text:style-name="T24"><text:a xlink:href="http://cs.wikipedia.org/wiki/Soubor:Palkovice,_Olešná.jpg">Ostravská pánev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01cm" svg:height="1.499cm" svg:x="15.998cm" svg:y="16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741cm" svg:height="11.028cm" svg:x="3.074cm" svg:y="2.258cm" draw:page-number="7" presentation:class="page"/>
          <draw:frame presentation:style-name="pr3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3" draw:text-style-name="P2" draw:layer="layout" svg:width="30.502cm" svg:height="4cm" svg:x="5.499cm" svg:y="2.002cm">
          <text:list text:style-name="L1">
            <text:list-header>
              <text:p text:style-name="P1"><text:span text:style-name="T2">TURISTICKÝ RUCH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502cm" svg:height="6.522cm" svg:x="1.499cm" svg:y="5.98cm">
          <text:list text:style-name="L1">
            <text:list-header>
              <text:p text:style-name="P1"><text:span text:style-name="T14">- zimní sporty (</text:span><text:span text:style-name="T16">Beskydy, Jeseníky)</text:span></text:p>
              <text:p text:style-name="P1"><text:span text:style-name="T16"/></text:p>
              <text:p text:style-name="P1"><text:span text:style-name="T14">- turistika (</text:span><text:span text:style-name="T16">Beskydy, Jeseníky</text:span><text:span text:style-name="T14">)</text:span></text:p>
              <text:p text:style-name="P1"><text:span text:style-name="T14"/></text:p>
              <text:p text:style-name="P1"><text:span text:style-name="T14"/></text:p>
              <text:p text:style-name="P1"><text:span text:style-name="T14">- historické památky</text:span></text:p>
              <text:p text:style-name="P1"><text:span text:style-name="T14"/></text:p>
              <text:p text:style-name="P1"><text:span text:style-name="T14">- kulturní památky</text:span></text:p>
              <text:p text:style-name="P1"><text:span text:style-name="T14"/></text:p>
              <text:p text:style-name="P1"><text:span text:style-name="T14"/></text:p>
              <text:p text:style-name="P1"><text:span text:style-name="T14"/></text:p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328cm" svg:height="1.204cm" svg:x="16.673cm" svg:y="10.799cm">
          <text:list text:style-name="L6">
            <text:list-header>
              <text:p text:style-name="P4"><text:span text:style-name="T24"><text:a xlink:href="http://cs.wikipedia.org/wiki/Soubor:New_granite_sculpture_of_Radegast.jpg">Socha Radegasta v Beskydech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1.499cm" svg:x="13.498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7cm" svg:height="11.134cm" svg:x="3.074cm" svg:y="2.258cm" draw:page-number="8" presentation:class="page"/>
          <draw:frame presentation:style-name="pr2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5" draw:text-style-name="P2" draw:layer="layout" svg:width="20.871cm" svg:height="13.11cm" svg:x="2.999cm" svg:y="4.498cm">
          <text:list text:style-name="L6">
            <text:list-header>
              <text:p text:style-name="P1"><text:span text:style-name="T14">- nepoškozená příroda</text:span></text:p>
              <text:p text:style-name="P1"><text:span text:style-name="T14"/></text:p>
              <text:p text:style-name="P1"><text:span text:style-name="T14">- krápníkové jeskyně</text:span></text:p>
              <text:p text:style-name="P1"><text:span text:style-name="T14"><text:s/></text:span></text:p>
              <text:p text:style-name="P1"><text:span text:style-name="T14">- skanzeny (</text:span><text:span text:style-name="T16">Rožnov pod Radhoštěm</text:span><text:span text:style-name="T14">)</text:span></text:p>
              <text:p text:style-name="P1"><text:span text:style-name="T14"/></text:p>
              <text:p text:style-name="P1"><text:span text:style-name="T14"/></text:p>
              <text:p text:style-name="P1"><text:span text:style-name="T14">- folklór (na </text:span><text:span text:style-name="T16">Valašsku – </text:span><text:span text:style-name="T14">stavby, keramika)</text:span></text:p>
              <text:p text:style-name="P1"><text:span text:style-name="T14"/></text:p>
              <text:p text:style-name="P1"><text:span text:style-name="T14">- lázně (</text:span><text:span text:style-name="T16">Lázně Jeseník, Karlova Studánka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1.61cm" svg:height="1.204cm" svg:x="17.388cm" svg:y="4.798cm">
          <text:list text:style-name="L6">
            <text:list-header>
              <text:p text:style-name="P4"><text:span text:style-name="T24"><text:a xlink:href="http://cs.wikipedia.org/wiki/Soubor:CHKOJeseniky3.jpg">Chráněná krajinná oblast Jeseník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473cm" svg:height="1.204cm" svg:x="18cm" svg:y="11.796cm">
          <text:list text:style-name="L6">
            <text:list-header>
              <text:p text:style-name="P4"><text:span text:style-name="T24"><text:a xlink:href="http://cs.wikipedia.org/wiki/Soubor:Valašské_městečko,_kostel.jpg">Valašské muzeum v přírodě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1.499cm" svg:x="14.499cm" svg:y="4.4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cm" svg:height="1.499cm" svg:x="15.002cm" svg:y="11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741cm" svg:height="11.028cm" svg:x="3.074cm" svg:y="2.258cm" draw:page-number="9" presentation:class="page"/>
          <draw:frame presentation:style-name="pr3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5" draw:text-style-name="P2" draw:layer="layout" svg:width="12.748cm" svg:height="1.667cm" svg:x="9.252cm" svg:y="1.336cm">
          <text:list text:style-name="L1">
            <text:list-header>
              <text:p text:style-name="P5"><text:span text:style-name="T5">OST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6.498cm" svg:height="2.999cm" svg:x="1.504cm" svg:y="3.003cm">
          <text:list text:style-name="L1">
            <text:list-header>
              <text:p text:style-name="P1"><text:span text:style-name="T31"><text:s/></text:span></text:p>
              <text:p text:style-name="P1"><text:span text:style-name="T32"/></text:p>
              <text:p text:style-name="P1"><text:span text:style-name="T33"><text:s/></text:span></text:p>
              <text:p text:style-name="P1"><text:span text:style-name="T32"/></text:p>
              <text:p text:style-name="P1"><text:span text:style-name="T32"/></text:p>
            </text:list-header>
          </text:list>
          <text:list text:style-name="L3">
            <text:list-header>
              <text:p text:style-name="P1"><text:span text:style-name="T34"><text:s text:c="2"/></text:span></text:p>
              <text:p text:style-name="P1"><text:span text:style-name="T34"><text:s text:c="2"/></text:span></text:p>
              <text:p text:style-name="P1"><text:span text:style-name="T35"><text:s text:c="3"/></text:span></text:p>
              <text:p text:style-name="P1"><text:span text:style-name="T27"/></text:p>
            </text:list-header>
          </text:list>
          <text:list text:style-name="L4">
            <text:list-header>
              <text:p text:style-name="P1"><text:span text:style-name="T23"><text:s text:c="2"/></text:span></text:p>
              <text:p text:style-name="P1"><text:span text:style-name="T23"><text:s text:c="2"/></text:span></text:p>
              <text:p text:style-name="P1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2.998cm" svg:height="2.999cm" svg:x="1.504cm" svg:y="0.498cm">
          <text:list text:style-name="L1">
            <text:list-header>
              <text:p text:style-name="P1"><text:span text:style-name="T31"><text:s/></text:span></text:p>
              <text:p text:style-name="P1"><text:span text:style-name="T32"/></text:p>
              <text:p text:style-name="P1"><text:span text:style-name="T33">- krajské město</text:span></text:p>
              <text:p text:style-name="P1"><text:span text:style-name="T33"/></text:p>
              <text:p text:style-name="P1"><text:span text:style-name="T33">- </text:span><text:span text:style-name="T32">soutok </text:span><text:span text:style-name="T31">Lučiny, Odry, Opavy</text:span><text:span text:style-name="T32"> a </text:span><text:span text:style-name="T31">Ostravice</text:span></text:p>
              <text:p text:style-name="P1"><text:span text:style-name="T31"/></text:p>
              <text:p text:style-name="P1"><text:span text:style-name="T32">- dříve - jantarová stezka</text:span></text:p>
              <text:p text:style-name="P1"><text:span text:style-name="T36"/></text:p>
              <text:p text:style-name="P1"><text:span text:style-name="T32">- Nová huť, Vítkovické <text:s/>železárny</text:span></text:p>
              <text:p text:style-name="P1"><text:span text:style-name="T32"/></text:p>
              <text:p text:style-name="P1"><text:span text:style-name="T32">- špatná situace ovzduší, jedna z nejzamořenějších oblastí ČR</text:span></text:p>
              <text:p text:style-name="P1"><text:span text:style-name="T32"/></text:p>
              <text:p text:style-name="P1"><text:span text:style-name="T32">- Národní divadlo moravskoslezské</text:span></text:p>
              <text:p text:style-name="P1"><text:span text:style-name="T32"/></text:p>
              <text:p text:style-name="P1"><text:span text:style-name="T32">- Hvězdárna a planetárium Johanna Palisy</text:span></text:p>
              <text:p text:style-name="P1"><text:span text:style-name="T32"/></text:p>
              <text:p text:style-name="P1"><text:span text:style-name="T32">- hudební festival Colours of Ostrava</text:span></text:p>
              <text:p text:style-name="P1"><text:span text:style-name="T32"/></text:p>
              <text:p text:style-name="P1"><text:span text:style-name="T32"><text:s/></text:span></text:p>
              <text:p text:style-name="P1"><text:span text:style-name="T32"/></text:p>
              <text:p text:style-name="P1"><text:span text:style-name="T32"/></text:p>
              <text:p text:style-name="P1"><text:span text:style-name="T32"/></text:p>
            </text:list-header>
          </text:list>
          <text:list text:style-name="L3">
            <text:list-header>
              <text:p text:style-name="P1"><text:span text:style-name="T34"><text:s text:c="2"/></text:span></text:p>
              <text:p text:style-name="P1"><text:span text:style-name="T34"><text:s text:c="2"/></text:span></text:p>
              <text:p text:style-name="P1"><text:span text:style-name="T35"><text:s text:c="3"/></text:span></text:p>
              <text:p text:style-name="P1"><text:span text:style-name="T27"/></text:p>
            </text:list-header>
          </text:list>
          <text:list text:style-name="L4">
            <text:list-header>
              <text:p text:style-name="P1"><text:span text:style-name="T23"><text:s text:c="2"/></text:span></text:p>
              <text:p text:style-name="P1"><text:span text:style-name="T23"><text:s text:c="2"/></text:span></text:p>
              <text:p text:style-name="P1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435cm" svg:height="1.203cm" svg:x="21.061cm" svg:y="9.499cm">
          <text:list text:style-name="L6">
            <text:list-header>
              <text:p text:style-name="P4"><text:span text:style-name="T24"><text:a xlink:href="http://cs.wikipedia.org/wiki/Soubor:20050111_Nova_hut_Ostrava.jpg">Nová Huť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1.58cm" svg:height="1.204cm" svg:x="17.921cm" svg:y="18.799cm">
          <text:list text:style-name="L6">
            <text:list-header>
              <text:p text:style-name="P4"><text:span text:style-name="T24"><text:a xlink:href="http://cs.wikipedia.org/wiki/Soubor:Coloursofostrava.jpg">Logo festivalu Colours of Ostrav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26cm" svg:height="1.203cm" svg:x="19.001cm" svg:y="2.999cm">
          <text:list text:style-name="L6">
            <text:list-header>
              <text:p text:style-name="P4"><text:span text:style-name="T24"><text:a xlink:href="http://cs.wikipedia.org/wiki/Soubor:The_New_City_Hall_of_Ostrava.jpg">Nová radnice v Ostravě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01cm" svg:height="1.499cm" svg:x="15.998cm" svg:y="2.9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01cm" svg:height="1.499cm" svg:x="18cm" svg:y="9.4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1.001cm" svg:height="1.002cm" svg:x="16.999cm" svg:y="19.0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799cm" svg:height="11.086cm" svg:x="3.074cm" svg:y="2.258cm" draw:page-number="10" presentation:class="page"/>
          <draw:frame presentation:style-name="pr2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5" draw:text-style-name="P2" draw:layer="layout" svg:width="11.748cm" svg:height="1.667cm" svg:x="9cm" svg:y="1.499cm">
          <text:list text:style-name="L1">
            <text:list-header>
              <text:p text:style-name="P5"><text:span text:style-name="T6">OLOMOU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502cm" svg:height="16.938cm" svg:x="1.499cm" svg:y="2.663cm">
          <text:list text:style-name="L1">
            <text:list-header>
              <text:p text:style-name="P5"><text:span text:style-name="T13">- </text:span><text:span text:style-name="T37">krajské město</text:span></text:p>
              <text:p text:style-name="P5"><text:span text:style-name="T37"/></text:p>
              <text:p text:style-name="P5"><text:span text:style-name="T37">- </text:span><text:span text:style-name="T38">hanácky </text:span><text:span text:style-name="T39">Olomóc</text:span><text:span text:style-name="T38"> nebo </text:span><text:span text:style-name="T39">Holomóc</text:span></text:p>
              <text:p text:style-name="P5"><text:span text:style-name="T39"/></text:p>
              <text:p text:style-name="P5"><text:span text:style-name="T38">- rozkládá se v Hornomoravském úvalu při řece Moravě</text:span></text:p>
              <text:p text:style-name="P5"><text:span text:style-name="T38"/></text:p>
              <text:p text:style-name="P5"><text:span text:style-name="T38">- Vrchní soud v Olomouci </text:span></text:p>
              <text:p text:style-name="P5"><text:span text:style-name="T38"/></text:p>
              <text:p text:style-name="P5"><text:span text:style-name="T38">- Univerzita Palackého</text:span></text:p>
              <text:p text:style-name="P5"><text:span text:style-name="T38"/></text:p>
              <text:p text:style-name="P5"><text:span text:style-name="T38">- orloj</text:span></text:p>
              <text:p text:style-name="P5"><text:span text:style-name="T38"/></text:p>
              <text:p text:style-name="P5"><text:span text:style-name="T38">- Flora Olomouc - mezinárodní zahrádkářská výstava </text:span></text:p>
              <text:p text:style-name="P5"><text:span text:style-name="T38"/></text:p>
              <text:p text:style-name="P5"><text:span text:style-name="T38">- Zoologická zahrada Olomouc na Svatém Kopečku</text:span></text:p>
              <text:p text:style-name="P5"><text:span text:style-name="T38"/></text:p>
              <text:p text:style-name="P5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808cm" svg:height="1.204cm" svg:x="19.191cm" svg:y="13.498cm">
          <text:list text:style-name="L6">
            <text:list-header>
              <text:p text:style-name="P4"><text:span text:style-name="T24"><text:a xlink:href="http://cs.wikipedia.org/wiki/Soubor:Old_astronomical_clock_in_Olomouc.jpg">Olomoucký orloj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274cm" svg:height="1.204cm" svg:x="19.226cm" svg:y="11.796cm">
          <text:list text:style-name="L6">
            <text:list-header>
              <text:p text:style-name="P4"><text:span text:style-name="T24"><text:a xlink:href="http://cs.wikipedia.org/wiki/Soubor:UP_logo.JPG">Znak Univerzity Palackého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1.499cm" svg:x="16.501cm" svg:y="11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cm" svg:height="1.499cm" svg:x="16.501cm" svg:y="13.4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07cm" svg:height="11.095cm" svg:x="3.074cm" svg:y="2.258cm" draw:page-number="11" presentation:class="page"/>
          <draw:frame presentation:style-name="pr2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5" draw:text-style-name="P2" draw:layer="layout" svg:width="18.548cm" svg:height="1.204cm" svg:x="6.998cm" svg:y="3.298cm">
          <text:list text:style-name="L6">
            <text:list-header>
              <text:p text:style-name="P4"><text:span text:style-name="T24"><text:a xlink:href="http://cs.wikipedia.org/wiki/Soubor:20050124_Vitkovice_blast_furnace.jpg">Národní kulturní památka Vysoké pece ve Vítkovicích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599cm" svg:height="1.204cm" svg:x="7.902cm" svg:y="7.796cm">
          <text:list text:style-name="L6">
            <text:list-header>
              <text:p text:style-name="P4"><text:span text:style-name="T24"><text:a xlink:href="http://cs.wikipedia.org/wiki/Soubor:Radhošť,_kaple.jpg">Kaple Cyrila a Metoděje na Radhošti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537cm" svg:height="1.203cm" svg:x="11.461cm" svg:y="16.797cm">
          <text:list text:style-name="L6">
            <text:list-header>
              <text:p text:style-name="P4"><text:span text:style-name="T24"><text:a xlink:href="http://cs.wikipedia.org/wiki/Soubor:Bouzov,_hrad_(03).jpg">Hrad Bouzov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126cm" svg:height="1.204cm" svg:x="9.873cm" svg:y="13cm">
          <text:list text:style-name="L6">
            <text:list-header>
              <text:p text:style-name="P4"><text:span text:style-name="T24"><text:a xlink:href="http://cs.wikipedia.org/wiki/Soubor:Olomoucké_tvarůžky_(1).jpg">Olomoucké tvarůžk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499cm" svg:height="2.002cm" svg:x="12.502cm" svg:y="1.0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1.499cm" svg:height="2.002cm" svg:x="12.502cm" svg:y="5.0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1.499cm" svg:height="2.002cm" svg:x="12.502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1.499cm" svg:height="2.002cm" svg:x="12.502cm" svg:y="14.4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741cm" svg:height="11.028cm" svg:x="3.074cm" svg:y="2.258cm" draw:page-number="12" presentation:class="page"/>
          <draw:frame presentation:style-name="pr3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3" draw:text-style-name="P2" draw:layer="layout" svg:width="30.502cm" svg:height="4cm" svg:x="4.996cm" svg:y="1.001cm">
          <text:list text:style-name="L1">
            <text:list-header>
              <text:p text:style-name="P1"><text:span text:style-name="T2">POUŽITÉ MATERIÁLY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7.777cm" svg:height="4.343cm" svg:x="2.5cm" svg:y="4.498cm">
          <text:list text:style-name="L7">
            <text:list-header>
              <text:p text:style-name="P6"><text:span text:style-name="T40">Vlastivěda pro 4. ročník</text:span><text:span text:style-name="T41">, (P. Augusta, F. Honzák), Práce</text:span></text:p>
              <text:p text:style-name="P6"><text:span text:style-name="T41"/></text:p>
              <text:p text:style-name="P6"><text:span text:style-name="T41">Člověk a jeho svět – </text:span><text:span text:style-name="T40">Putování po České republice</text:span><text:span text:style-name="T41">, </text:span></text:p>
              <text:p text:style-name="P6"><text:span text:style-name="T41">(prof. PhDr. R. Chalupa, CSc. a kol.), Al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001cm" svg:height="0.962cm" svg:x="2.5cm" svg:y="9.538cm">
          <text:list text:style-name="L7">
            <text:list-header>
              <text:p text:style-name="P5"><text:span text:style-name="T42">http://cs.wikipedia.org/wiki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5.747cm" svg:height="1.275cm" svg:x="2.5cm" svg:y="11.496cm">
          <text:list text:style-name="L7">
            <text:list-header>
              <text:p text:style-name="P5"><text:span text:style-name="T42">http://commons.wikimedia.org/wiki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771cm" svg:height="3.32cm" svg:x="2.73cm" svg:y="13cm">
          <text:list text:style-name="L8">
            <text:list-header>
              <text:p text:style-name="P5"><text:span text:style-name="T43">http://cs.wikipedia.org/wiki/Soubor:Hrub%C3%BD_Jesen%C3%ADk,_pohled_z_Uhl%C3%AD%C5%99sk%C3%A9ho_vrchu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7.128cm" svg:height="3.321cm" svg:x="2.871cm" svg:y="16.501cm">
          <text:list text:style-name="L8">
            <text:list-header>
              <text:p text:style-name="P5"><text:span text:style-name="T43">http://cs.wikipedia.org/wiki/Soubor:Lys%C3%A1_hora_%28Beskydy_CZE%29_-_view_from_Fr%C3%BDdlant_nad_Ostravic%C3%AD.jp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75cm" svg:height="11.037cm" svg:x="3.074cm" svg:y="2.258cm" draw:page-number="13" presentation:class="page"/>
          <draw:frame presentation:style-name="pr4" draw:layer="layout" svg:width="16.704cm" svg:height="13.271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5" draw:text-style-name="P2" draw:layer="layout" svg:width="20.501cm" svg:height="1.275cm" svg:x="2.002cm" svg:y="1.724cm">
          <text:list text:style-name="L6">
            <text:list-header>
              <text:p text:style-name="P5"><text:span text:style-name="T43">http://cs.wikipedia.org/wiki/Soubor:Rybare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7.587cm" svg:height="2.297cm" svg:x="1.914cm" svg:y="2.999cm">
          <text:list text:style-name="L6">
            <text:list-header>
              <text:p text:style-name="P5"><text:span text:style-name="T43">http://cs.wikipedia.org/wiki/Soubor:T%C4%9Brlicko,_vlek_pro_vodn%C3%AD_ly%C5%BEe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58cm" svg:height="2.297cm" svg:x="2.002cm" svg:y="5.499cm">
          <text:list text:style-name="L6">
            <text:list-header>
              <text:p text:style-name="P5"><text:span text:style-name="T43">http://cs.wikipedia.org/wiki/Soubor:Palkovice,_Ole%C5%A1n%C3%A1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401cm" svg:height="1.274cm" svg:x="2.099cm" svg:y="7.726cm">
          <text:list text:style-name="L6">
            <text:list-header>
              <text:p text:style-name="P5"><text:span text:style-name="T43">http://cs.wikipedia.org/wiki/Soubor:CHKOJeseniky3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956cm" svg:height="2.298cm" svg:x="2.042cm" svg:y="9cm">
          <text:list text:style-name="L6">
            <text:list-header>
              <text:p text:style-name="P5"><text:span text:style-name="T43">http://cs.wikipedia.org/wiki/Soubor:Vala%C5%A1sk%C3%A9_m%C4%9Bste%C4%8Dko,_kostel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499cm" svg:height="2.298cm" svg:x="2.002cm" svg:y="11.205cm">
          <text:list text:style-name="L6">
            <text:list-header>
              <text:p text:style-name="P5"><text:span text:style-name="T43">http://cs.wikipedia.org/wiki/Soubor:New_granite_sculpture_of_Radegast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501cm" svg:height="2.297cm" svg:x="2.002cm" svg:y="13.538cm">
          <text:list text:style-name="L6">
            <text:list-header>
              <text:p text:style-name="P5"><text:span text:style-name="T43">http://cs.wikipedia.org/wiki/Soubor:20050111_Nova_hut_Ostrava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501cm" svg:height="1.275cm" svg:x="2.002cm" svg:y="16.038cm">
          <text:list text:style-name="L6">
            <text:list-header>
              <text:p text:style-name="P5"><text:span text:style-name="T43">http://cs.wikipedia.org/wiki/Soubor:Coloursofostrava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652cm" svg:height="2.298cm" svg:x="2.002cm" svg:y="17.502cm">
          <text:list text:style-name="L6">
            <text:list-header>
              <text:p text:style-name="P5"><text:span text:style-name="T43">http://cs.wikipedia.org/wiki/Soubor:The_New_City_Hall_of_Ostrava.jp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741cm" svg:height="11.028cm" svg:x="3.074cm" svg:y="2.258cm" draw:page-number="14" presentation:class="page"/>
          <draw:frame presentation:style-name="pr3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5" draw:text-style-name="P2" draw:layer="layout" svg:width="24.999cm" svg:height="2.298cm" svg:x="1.001cm" svg:y="1.499cm">
          <text:list text:style-name="L6">
            <text:list-header>
              <text:p text:style-name="P5"><text:span text:style-name="T43">http://cs.wikipedia.org/wiki/Soubor:Old_astronomical_clock_in_Olomouc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9.994cm" svg:height="1.274cm" svg:x="1.005cm" svg:y="4cm">
          <text:list text:style-name="L6">
            <text:list-header>
              <text:p text:style-name="P5"><text:span text:style-name="T43">http://cs.wikipedia.org/wiki/Soubor:UP_logo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065cm" svg:height="2.297cm" svg:x="1.001cm" svg:y="5.499cm">
          <text:list text:style-name="L6">
            <text:list-header>
              <text:p text:style-name="P5"><text:span text:style-name="T43">http://cs.wikipedia.org/wiki/Soubor:20050124_Vitkovice_blast_furnace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501cm" svg:height="1.275cm" svg:x="1.001cm" svg:y="7.999cm">
          <text:list text:style-name="L6">
            <text:list-header>
              <text:p text:style-name="P5"><text:span text:style-name="T43">http://cs.wikipedia.org/wiki/Soubor:Bouzov,_hrad_%2803%29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cm" svg:height="2.298cm" svg:x="1.001cm" svg:y="9.203cm">
          <text:list text:style-name="L6">
            <text:list-header>
              <text:p text:style-name="P5"><text:span text:style-name="T43">http://cs.wikipedia.org/wiki/Soubor:Radho%C5%A1%C5%A5,_kaple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7.583cm" svg:height="2.297cm" svg:x="0.917cm" svg:y="11.501cm">
          <text:list text:style-name="L6">
            <text:list-header>
              <text:p text:style-name="P5"><text:span text:style-name="T43">http://cs.wikipedia.org/wiki/Soubor:Olomouck%C3%A9_tvar%C5%AF%C5%BEky_%281%29.jp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741cm" svg:height="11.028cm" svg:x="3.074cm" svg:y="2.258cm" draw:page-number="15" presentation:class="page"/>
          <draw:frame presentation:style-name="pr3" draw:layer="layout" svg:width="16.695cm" svg:height="13.262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e6e6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39cm" fo:min-width="0cm" fo:wrap-option="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-color="#808080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-color="#808080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cm" fo:padding-right="0cm" fo:wrap-option="wrap" draw:shadow-color="#808080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family="'Times New Roman'" style:font-family-generic="roman" style:font-pitch="variable" fo:font-size="14pt" fo:language="cs" fo:country="CZ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087cm" svg:height="3.463cm" svg:x="1.397cm" svg:y="0.773cm" presentation:class="title" presentation:placeholder="true">
        <draw:text-box/>
      </draw:frame>
      <draw:frame presentation:style-name="Výchozí-outline1" draw:layer="backgroundobjects" svg:width="25.087cm" svg:height="13.751cm" svg:x="1.397cm" svg:y="4.912cm" presentation:class="outline" presentation:placeholder="true">
        <draw:text-box/>
      </draw:frame>
      <draw:frame presentation:style-name="Mpr1" draw:layer="backgroundobjects" svg:width="6.412cm" svg:height="1.338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766cm" svg:height="1.338cm" svg:x="9.578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12cm" svg:height="1.338cm" svg:x="20.077cm" svg:y="19.12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4.737cm" svg:height="11.025cm" svg:x="3.073cm" svg:y="2.258cm" presentation:class="page"/>
        <draw:frame presentation:style-name="Výchozí-notes" draw:layer="backgroundobjects" svg:width="16.691cm" svg:height="13.256cm" svg:x="2.098cm" svg:y="14.106cm" presentation:class="notes" presentation:placeholder="true">
          <draw:text-box/>
        </draw:frame>
        <draw:frame presentation:style-name="Mpr2" draw:text-style-name="MP6" draw:layer="backgroundobjects" svg:width="9.005cm" svg:height="1.37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005cm" svg:height="1.377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005cm" svg:height="1.377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005cm" svg:height="1.377cm" svg:x="11.883cm" svg:y="28.208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0T12:48:02</meta:creation-date>
    <meta:editing-cycles>2</meta:editing-cycles>
    <meta:editing-duration>P23DT22H11M23S</meta:editing-duration>
    <meta:generator>OpenOffice.org/3.3$Win32 OpenOffice.org_project/330m20$Build-9567</meta:generator>
    <dc:date>2011-09-26T21:59:34.93</dc:date>
    <meta:document-statistic meta:object-count="151"/>
  </office:meta>
</office:document-meta>
</file>