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7da64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63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9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99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4.714cm" fo:min-width="0cm" fo:padding-top="0.126cm" fo:padding-bottom="0cm" fo:padding-left="0cm" fo:padding-right="0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3.288cm"/>
    </style:style>
    <style:style style:name="pr3" style:family="presentation" style:parent-style-name="Výchozí-notes">
      <style:graphic-properties draw:stroke="none" draw:fill="none" draw:fill-color="#ffffff" fo:min-height="13.266cm"/>
    </style:style>
    <style:style style:name="pr4" style:family="presentation" style:parent-style-name="Výchozí-notes">
      <style:graphic-properties draw:stroke="none" draw:fill="none" draw:fill-color="#ffffff" fo:min-height="13.284cm"/>
    </style:style>
    <style:style style:name="pr5" style:family="presentation" style:parent-style-name="Výchozí-notes">
      <style:graphic-properties draw:stroke="none" draw:fill="none" draw:fill-color="#ffffff" fo:min-height="13.271cm"/>
    </style:style>
    <style:style style:name="P1" style:family="paragraph">
      <style:paragraph-properties fo:margin-left="0cm" fo:margin-right="0cm" fo:line-height="95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 style:punctuation-wrap="simple" style:line-break="strict" style:writing-mode="lr-tb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margin-left="0cm" fo:margin-right="0cm" fo:margin-top="0cm" fo:margin-bottom="0cm" fo:line-height="93%" fo:text-indent="0cm" style:punctuation-wrap="simple" style:line-break="strict" style:writing-mode="lr-tb"/>
    </style:style>
    <style:style style:name="T1" style:family="text">
      <style:text-properties fo:color="#000000" fo:font-family="'Times New Roman'" style:font-family-generic="roman" style:font-pitch="variable" fo:font-size="80pt" fo:language="cs" fo:country="CZ" fo:font-weight="bold" style:font-size-asian="80pt" style:font-weight-asian="bold" style:font-size-complex="80pt" style:font-weight-complex="bold"/>
    </style:style>
    <style:style style:name="T2" style:family="text">
      <style:text-properties fo:color="#000000" fo:font-family="'Times New Roman'" style:font-family-generic="roman" style:font-pitch="variable" fo:font-size="66pt" fo:language="cs" fo:country="CZ" fo:font-weight="bold" style:font-size-asian="66pt" style:font-weight-asian="bold" style:font-size-complex="66pt" style:font-weight-complex="bold"/>
    </style:style>
    <style:style style:name="T3" style:family="text">
      <style:text-properties fo:color="#000000" fo:font-family="'Times New Roman'" style:font-family-generic="roman" style:font-pitch="variable" fo:font-size="72pt" fo:language="cs" fo:country="CZ" fo:font-weight="bold" style:font-size-asian="72pt" style:font-weight-asian="bold" style:font-size-complex="72pt" style:font-weight-complex="bold"/>
    </style:style>
    <style:style style:name="T4" style:family="text">
      <style:text-properties fo:color="#000000" fo:font-family="'Times New Roman'" style:font-family-generic="roman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5" style:family="text">
      <style:text-properties fo:color="#004586" style:text-position="0% 100%" fo:font-family="'Times New Roman'" style:font-family-generic="roman" style:font-pitch="variable" fo:font-size="36pt" fo:language="cs" fo:country="CZ" fo:font-weight="bold" style:font-family-asian="'Times New Roman CE'" style:font-family-generic-asian="roman" style:font-pitch-asian="variable" style:font-size-asian="36pt" style:font-weight-asian="bold" style:font-family-complex="'Times New Roman CE'" style:font-family-generic-complex="roman" style:font-pitch-complex="variable" style:font-size-complex="36pt" style:font-weight-complex="bold"/>
    </style:style>
    <style:style style:name="T6" style:family="text">
      <style:text-properties fo:color="#000000" style:text-position="0% 100%" fo:font-family="'Times New Roman'" style:font-family-generic="roman" style:font-pitch="variable" fo:font-size="32pt" fo:language="cs" fo:country="CZ" fo:font-weight="bold" style:font-family-asian="'Times New Roman CE'" style:font-family-generic-asian="roman" style:font-pitch-asian="variable" style:font-size-asian="32pt" style:font-weight-asian="bold" style:font-family-complex="'Times New Roman CE'" style:font-family-generic-complex="roman" style:font-pitch-complex="variable" style:font-size-complex="32pt" style:font-weight-complex="bold"/>
    </style:style>
    <style:style style:name="T7" style:family="text">
      <style:text-properties fo:color="#000000" style:text-position="0% 100%" fo:font-family="'Times New Roman'" style:font-family-generic="roman" style:font-pitch="variable" fo:font-size="32pt" fo:language="cs" fo:country="CZ" style:font-family-asian="'Times New Roman CE'" style:font-family-generic-asian="roman" style:font-pitch-asian="variable" style:font-size-asian="32pt" style:font-family-complex="'Times New Roman CE'" style:font-family-generic-complex="roman" style:font-pitch-complex="variable" style:font-size-complex="32pt"/>
    </style:style>
    <style:style style:name="T8" style:family="text">
      <style:text-properties fo:color="#000000" style:text-position="0% 100%" fo:font-family="'Times New Roman'" style:font-family-generic="roman" style:font-pitch="variable" fo:font-size="32pt" fo:language="cs" fo:country="CZ" fo:font-weight="bold" style:font-family-asian="'Microsoft YaHei'" style:font-pitch-asian="variable" style:font-size-asian="32pt" style:font-weight-asian="bold" style:font-family-complex="'Microsoft YaHei'" style:font-pitch-complex="variable" style:font-size-complex="32pt" style:font-weight-complex="bold"/>
    </style:style>
    <style:style style:name="T9" style:family="text">
      <style:text-properties fo:color="#000000" style:text-position="0% 100%" fo:font-family="'Times New Roman'" style:font-family-generic="roman" style:font-pitch="variable" fo:font-size="32pt" fo:language="cs" fo:country="CZ" style:font-family-asian="'Microsoft YaHei'" style:font-pitch-asian="variable" style:font-size-asian="32pt" style:font-family-complex="'Microsoft YaHei'" style:font-pitch-complex="variable" style:font-size-complex="32pt"/>
    </style:style>
    <style:style style:name="T10" style:family="text">
      <style:text-properties fo:color="#5e11a6" fo:font-family="'Times New Roman'" style:font-family-generic="roman" style:font-pitch="variable" fo:font-size="32pt" fo:language="cs" fo:country="CZ" style:font-size-asian="32pt" style:font-size-complex="32pt"/>
    </style:style>
    <style:style style:name="T11" style:family="text">
      <style:text-properties fo:color="#5e11a6" fo:font-family="'Times New Roman'" style:font-family-generic="roman" style:font-pitch="variable" fo:font-size="32pt" fo:language="cs" fo:country="CZ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12" style:family="text">
      <style:text-properties fo:color="#000000" fo:font-family="'Times New Roman'" style:font-family-generic="roman" style:font-pitch="variable" fo:font-size="32pt" fo:language="cs" fo:country="CZ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13" style:family="text">
      <style:text-properties fo:color="#000000" fo:font-family="'Times New Roman'" style:font-family-generic="roman" style:font-pitch="variable" fo:font-size="32pt" fo:language="cs" fo:country="CZ" fo:font-weight="bold" style:font-family-asian="'Lucida Sans Unicode'" style:font-pitch-asian="variable" style:font-size-asian="32pt" style:font-weight-asian="bold" style:font-family-complex="'Lucida Sans Unicode'" style:font-pitch-complex="variable" style:font-size-complex="32pt" style:font-weight-complex="bold"/>
    </style:style>
    <style:style style:name="T14" style:family="text">
      <style:text-properties fo:color="#000000" fo:font-family="'Times New Roman'" style:font-family-generic="roman" style:font-pitch="variable" fo:font-size="32pt" fo:language="cs" fo:country="CZ" fo:font-style="italic" style:font-family-asian="'Lucida Sans Unicode'" style:font-pitch-asian="variable" style:font-size-asian="32pt" style:font-style-asian="italic" style:font-family-complex="'Lucida Sans Unicode'" style:font-pitch-complex="variable" style:font-size-complex="32pt" style:font-style-complex="italic"/>
    </style:style>
    <style:style style:name="T15" style:family="text">
      <style:text-properties fo:color="#5e11a6" fo:font-family="'Times New Roman'" style:font-family-generic="roman" style:font-pitch="variable" fo:font-size="32pt" fo:language="cs" fo:country="CZ" fo:font-style="italic" style:font-family-asian="'Lucida Sans Unicode'" style:font-pitch-asian="variable" style:font-size-asian="32pt" style:font-style-asian="italic" style:font-family-complex="'Lucida Sans Unicode'" style:font-pitch-complex="variable" style:font-size-complex="32pt" style:font-style-complex="italic"/>
    </style:style>
    <style:style style:name="T16" style:family="text">
      <style:text-properties fo:color="#5e11a6" fo:font-family="'Times New Roman'" style:font-family-generic="roman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17" style:family="text">
      <style:text-properties fo:color="#5e11a6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8" style:family="text">
      <style:text-properties fo:color="#ffffff" fo:font-family="'Times New Roman'" style:font-family-generic="roman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19" style:family="text">
      <style:text-properties fo:color="#ffffff" fo:font-family="'Times New Roman'" style:font-family-generic="roman" style:font-pitch="variable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b84700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color="#b84700" fo:font-family="'Times New Roman'" style:font-family-generic="roman" style:font-pitch="variable" fo:font-size="32pt" fo:language="cs" fo:country="CZ" style:font-size-asian="32pt" style:font-size-complex="32pt"/>
    </style:style>
    <style:style style:name="T22" style:family="text">
      <style:text-properties fo:color="#ccccff" fo:language="cs" fo:country="CZ"/>
    </style:style>
    <style:style style:name="T23" style:family="text">
      <style:text-properties fo:color="#5e11a6" fo:font-family="'Times New Roman'" style:font-family-generic="roman" style:font-pitch="variable" fo:font-size="32pt" fo:language="cs" fo:country="CZ" style:text-underline-style="solid" style:text-underline-width="auto" style:text-underline-color="font-color" style:font-size-asian="32pt" style:font-size-complex="32pt"/>
    </style:style>
    <style:style style:name="T24" style:family="text">
      <style:text-properties fo:color="#000000" fo:font-family="'Times New Roman'" style:font-family-generic="roman" style:font-pitch="variable" fo:font-size="32pt" fo:language="cs" fo:country="CZ" style:text-underline-style="solid" style:text-underline-width="auto" style:text-underline-color="font-color" style:font-size-asian="32pt" style:font-size-complex="32pt"/>
    </style:style>
    <style:style style:name="T25" style:family="text">
      <style:text-properties fo:color="#000000" fo:font-family="'Times New Roman'" style:font-family-generic="roman" style:font-pitch="variable" fo:font-size="32pt" fo:language="cs" fo:country="CZ" style:font-size-asian="32pt" style:font-size-complex="32pt"/>
    </style:style>
    <style:style style:name="T26" style:family="text">
      <style:text-properties fo:color="#000000" fo:font-family="'Times New Roman'" style:font-family-generic="roman" style:font-pitch="variable" fo:font-size="32pt" fo:language="cs" fo:country="CZ" fo:font-style="italic" fo:font-weight="bold" style:font-family-asian="'Lucida Sans Unicode'" style:font-pitch-asian="variable" style:font-size-asian="32pt" style:font-style-asian="italic" style:font-weight-asian="bold" style:font-family-complex="'Lucida Sans Unicode'" style:font-pitch-complex="variable" style:font-size-complex="32pt" style:font-style-complex="italic" style:font-weight-complex="bold"/>
    </style:style>
    <style:style style:name="T27" style:family="text">
      <style:text-properties fo:color="#000000" fo:font-family="'Times New Roman'" style:font-family-generic="roman" style:font-pitch="variable" fo:font-size="32pt" fo:language="cs" fo:country="CZ" style:text-underline-style="solid" style:text-underline-width="auto" style:text-underline-color="font-color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28" style:family="text">
      <style:text-properties fo:color="#5e11a6" fo:font-family="'Times New Roman'" style:font-family-generic="roman" style:font-pitch="variable" fo:font-size="32pt" fo:language="cs" fo:country="CZ" fo:font-weight="bold" style:font-family-asian="'Lucida Sans Unicode'" style:font-pitch-asian="variable" style:font-size-asian="32pt" style:font-weight-asian="bold" style:font-family-complex="'Lucida Sans Unicode'" style:font-pitch-complex="variable" style:font-size-complex="32pt" style:font-weight-complex="bold"/>
    </style:style>
    <style:style style:name="T29" style:family="text">
      <style:text-properties fo:color="#ffffff" fo:font-family="'Times New Roman'" style:font-family-generic="roman" style:font-pitch="variable" fo:font-size="32pt" fo:language="cs" fo:country="CZ" style:font-size-asian="32pt" style:font-size-complex="32pt"/>
    </style:style>
    <style:style style:name="T30" style:family="text">
      <style:text-properties fo:color="#ffffff" fo:font-family="'Times New Roman'" style:font-family-generic="roman" style:font-pitch="variable" fo:font-size="32pt" fo:language="cs" fo:country="CZ" style:text-underline-style="solid" style:text-underline-width="auto" style:text-underline-color="font-color" style:font-size-asian="32pt" style:font-size-complex="32pt"/>
    </style:style>
    <style:style style:name="T31" style:family="text">
      <style:text-properties fo:color="#000000" fo:font-family="'Times New Roman'" style:font-family-generic="roman" style:font-pitch="variable" fo:font-size="32pt" fo:language="cs" fo:country="CZ" style:text-underline-style="solid" style:text-underline-width="auto" style:text-underline-color="font-color" fo:font-weight="bold" style:font-family-asian="'Lucida Sans Unicode'" style:font-pitch-asian="variable" style:font-size-asian="32pt" style:font-weight-asian="bold" style:font-family-complex="'Lucida Sans Unicode'" style:font-pitch-complex="variable" style:font-size-complex="32pt" style:font-weight-complex="bold"/>
    </style:style>
    <style:style style:name="T32" style:family="text">
      <style:text-properties fo:color="#000000" fo:font-family="'Times New Roman'" style:font-family-generic="roman" style:font-pitch="variable" fo:font-size="32pt" fo:language="cs" fo:country="CZ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3" style:family="text">
      <style:text-properties fo:color="#000000" fo:font-family="'Times New Roman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34" style:family="text">
      <style:text-properties fo:font-family="'Times New Roman'" style:font-family-generic="roman" style:font-pitch="variable" fo:font-size="32pt" fo:language="cs" fo:country="CZ" style:font-size-asian="32pt" style:font-size-complex="32pt"/>
    </style:style>
    <style:style style:name="T35" style:family="text">
      <style:text-properties fo:font-family="'Times New Roman'" style:font-family-generic="roman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36" style:family="text">
      <style:text-properties fo:color="#000000" fo:font-family="'Times New Roman'" style:font-family-generic="roman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37" style:family="text">
      <style:text-properties fo:color="#5e11a6" fo:font-family="'Times New Roman'" style:font-family-generic="roman" style:font-pitch="variable" fo:font-size="28pt" fo:language="cs" fo:country="CZ" fo:font-style="italic" style:font-family-asian="'Lucida Sans Unicode'" style:font-pitch-asian="variable" style:font-size-asian="28pt" style:font-style-asian="italic" style:font-family-complex="'Lucida Sans Unicode'" style:font-pitch-complex="variable" style:font-size-complex="28pt" style:font-style-complex="italic"/>
    </style:style>
    <style:style style:name="T38" style:family="text">
      <style:text-properties fo:color="#5e11a6" fo:font-family="'Times New Roman'" style:font-family-generic="roman" style:font-pitch="variable" fo:font-size="28pt" fo:language="cs" fo:country="CZ" style:font-size-asian="28pt" style:font-size-complex="28pt"/>
    </style:style>
    <style:style style:name="T39" style:family="text">
      <style:text-properties fo:color="#000000" style:text-position="0% 100%" fo:font-family="'Times New Roman'" style:font-family-generic="roman" style:font-pitch="variable" fo:font-size="26pt" fo:language="cs" fo:country="CZ" fo:font-weight="bold" style:font-family-asian="'Microsoft YaHei'" style:font-pitch-asian="variable" style:font-size-asian="26pt" style:font-weight-asian="bold" style:font-family-complex="'Microsoft YaHei'" style:font-pitch-complex="variable" style:font-size-complex="26pt" style:font-weight-complex="bold"/>
    </style:style>
    <style:style style:name="T40" style:family="text">
      <style:text-properties fo:color="#000000" style:text-position="0% 100%" fo:font-family="'Times New Roman'" style:font-family-generic="roman" style:font-pitch="variable" fo:font-size="26pt" fo:language="cs" fo:country="CZ" style:font-family-asian="'Microsoft YaHei'" style:font-pitch-asian="variable" style:font-size-asian="26pt" style:font-family-complex="'Microsoft YaHei'" style:font-pitch-complex="variable" style:font-size-complex="26pt"/>
    </style:style>
    <style:style style:name="T41" style:family="text">
      <style:text-properties fo:font-family="'Times New Roman'" style:font-family-generic="roman" style:font-pitch="variable" fo:font-size="26pt" fo:language="cs" fo:country="CZ" style:font-size-asian="26pt" style:font-size-complex="26pt"/>
    </style:style>
    <style:style style:name="T42" style:family="text">
      <style:text-properties fo:color="#000000" fo:font-family="'Times New Roman'" style:font-family-generic="roman" style:font-pitch="variable" fo:font-size="26pt" fo:language="cs" fo:country="CZ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e11a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b847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layer="layout" svg:width="27.499cm" svg:height="14.84cm" svg:x="0.497cm" svg:y="2.658cm" presentation:class="title" presentation:user-transformed="true">
          <draw:text-box>
            <text:list text:style-name="L1">
              <text:list-header>
                <text:p text:style-name="P1"><text:span text:style-name="T1">ČESKOMORAVSKÁ</text:span><text:span text:style-name="T1"><text:line-break/></text:span><text:span text:style-name="T1">VRCHOVINA</text:span><text:span text:style-name="T2"><text:line-break/></text:span><text:span text:style-name="T3"><text:line-break/></text:span><text:span text:style-name="T4">KRAJ VYSOČINA 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2" draw:layer="layout" svg:width="16.722cm" svg:height="13.288cm" svg:x="2.099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2" draw:text-style-name="P2" draw:layer="layout" svg:width="24.999cm" svg:height="20.192cm" svg:x="3.003cm" svg:y="-0.194cm">
          <text:list text:style-name="L2">
            <text:list-header>
              <text:p text:style-name="P3"><text:span text:style-name="T5"><text:line-break/></text:span><text:span text:style-name="T6">Škola: <text:s/></text:span><text:span text:style-name="T7">ZŠ a MŠ L. Kuby 48, České Budějovice <text:s text:c="3"/></text:span><text:span text:style-name="T6"><text:line-break/></text:span><text:span text:style-name="T6">Autor: <text:s/></text:span><text:span text:style-name="T7">Mgr. Monika Theinerová</text:span><text:span text:style-name="T7"><text:line-break/></text:span><text:span text:style-name="T6">Předmět: <text:s/></text:span><text:span text:style-name="T7">vlastivěda</text:span><text:span text:style-name="T7"><text:line-break/></text:span><text:span text:style-name="T6">Ročník: </text:span><text:span text:style-name="T7">čtvrtý, pátý</text:span><text:span text:style-name="T7"><text:line-break/></text:span><text:span text:style-name="T6">Školní rok: <text:s/></text:span><text:span text:style-name="T7">2011/12</text:span><text:span text:style-name="T7"><text:line-break/></text:span><text:span text:style-name="T6">Počet vyučovacích hodin:</text:span><text:span text:style-name="T7"> 1</text:span><text:span text:style-name="T7"><text:line-break/></text:span><text:span text:style-name="T6">Druh učebního materiálu:</text:span><text:span text:style-name="T7"> prezentace </text:span><text:span text:style-name="T7"><text:line-break/></text:span><text:span text:style-name="T6">Zpracováno v programu: </text:span><text:span text:style-name="T7">OpenOffice.org Impress</text:span><text:span text:style-name="T7"><text:line-break/></text:span><text:span text:style-name="T8">Registrační číslo: </text:span><text:span text:style-name="T9">11_III_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2" presentation:class="page"/>
          <draw:frame presentation:style-name="pr2" draw:layer="layout" svg:width="16.722cm" svg:height="13.288cm" svg:x="2.099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3" draw:text-style-name="P2" draw:layer="layout" svg:width="30.502cm" svg:height="4cm" svg:x="9.499cm" svg:y="2.002cm">
          <text:list text:style-name="L1">
            <text:list-header>
              <text:p text:style-name="P1"><text:span text:style-name="T4">POVRCH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6.522cm" svg:x="1.001cm" svg:y="2.5cm">
          <text:list text:style-name="L3">
            <text:list-header>
              <text:p text:style-name="P1"><text:span text:style-name="T10"/></text:p>
              <text:p text:style-name="P1"><text:span text:style-name="T11"/></text:p>
            </text:list-header>
          </text:list>
          <text:list text:style-name="L1">
            <text:list-header>
              <text:p text:style-name="P1"><text:span text:style-name="T12">- vrchoviny- </text:span><text:span text:style-name="T13">Českomoravská vrchovina </text:span><text:span text:style-name="T14">(Javořice)</text:span></text:p>
              <text:p text:style-name="P1"><text:span text:style-name="T14"/></text:p>
              <text:p text:style-name="P1"><text:span text:style-name="T13"><text:s text:c="19"/></text:span><text:span text:style-name="T13">- Žďárské vrchy</text:span></text:p>
              <text:p text:style-name="P1"><text:span text:style-name="T13"><text:s text:c="19"/></text:span><text:span text:style-name="T13">- Jihlavské vrchy</text:span></text:p>
              <text:p text:style-name="P1"><text:span text:style-name="T13"><text:s text:c="19"/></text:span><text:span text:style-name="T13">- Jevišovská pahorkatina</text:span></text:p>
              <text:p text:style-name="P1"><text:span text:style-name="T13"><text:s text:c="19"/></text:span><text:span text:style-name="T13">- Železné hory</text:span></text:p>
              <text:p text:style-name="P1"><text:span text:style-name="T13"/></text:p>
              <text:p text:style-name="P1"><text:span text:style-name="T12">- nevelká nadmořská výška </text:span><text:span text:style-name="T14">(Javořice 837 m n. m.)</text:span></text:p>
              <text:p text:style-name="P1"><text:span text:style-name="T12">- méně úrodná půda</text:span></text:p>
              <text:p text:style-name="P1"><text:span text:style-name="T12">- lesy, louky</text:span></text:p>
            </text:list-header>
          </text:list>
          <text:list text:style-name="L3">
            <text:list-header>
              <text:p text:style-name="P1"><text:span text:style-name="T15"/></text:p>
              <text:p text:style-name="P1"><text:span text:style-name="T11"/></text:p>
              <text:p text:style-name="P1"><text:span text:style-name="T15"><text:s text:c="27"/></text:span><text:span text:style-name="T11"><text:s/></text:span></text:p>
              <text:p text:style-name="P1"><text:span text:style-name="T16"/></text:p>
              <text:p text:style-name="P1"><text:span text:style-name="T16"/></text:p>
              <text:p text:style-name="P1"><text:span text:style-name="T16"/></text:p>
              <text:p text:style-name="P1"><text:span text:style-name="T16"/></text:p>
              <text:p text:style-name="P1"><text:span text:style-name="T16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>- nížiny</text:span><text:span text:style-name="T16"> </text:span><text:span text:style-name="T17">(Polabská nížina)</text:span></text:p>
              <text:p text:style-name="P1"><text:span text:style-name="T16"><text:s text:c="39"/></text:span></text:p>
              <text:p text:style-name="P1"><text:span text:style-name="T16"/></text:p>
              <text:p text:style-name="P1"><text:span text:style-name="T16"><text:s text:c="25"/></text:span></text:p>
              <text:p text:style-name="P1"><text:span text:style-name="T10"/></text:p>
              <text:p text:style-name="P1"><text:span text:style-name="T10"/></text:p>
              <text:p text:style-name="P1"><text:span text:style-name="T11"/></text:p>
              <text:p text:style-name="P1"><text:span text:style-name="T16"/></text:p>
            </text:list-header>
          </text:list>
          <text:list text:style-name="L4">
            <text:list-header>
              <text:p text:style-name="P1"><text:span text:style-name="T18"/></text:p>
              <text:p text:style-name="P1"><text:span text:style-name="T18"/></text:p>
              <text:p text:style-name="P1"><text:span text:style-name="T18"/></text:p>
              <text:p text:style-name="P1"><text:span text:style-name="T18"/></text:p>
              <text:p text:style-name="P1"><text:span text:style-name="T18"/></text:p>
              <text:p text:style-name="P1"><text:span text:style-name="T18"/></text:p>
              <text:p text:style-name="P1"><text:span text:style-name="T18"/></text:p>
              <text:p text:style-name="P1"><text:span text:style-name="T18"/></text:p>
              <text:p text:style-name="P1"><text:span text:style-name="T18"/></text:p>
              <text:p text:style-name="P1"><text:span text:style-name="T19"/></text:p>
            </text:list-header>
          </text:list>
          <text:list text:style-name="L5">
            <text:list-header>
              <text:p text:style-name="P1"><text:span text:style-name="T20"/></text:p>
              <text:p text:style-name="P1"><text:span text:style-name="T20"/></text:p>
              <text:p text:style-name="P1"><text:span text:style-name="T21"/></text:p>
              <text:p text:style-name="P1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009cm" svg:height="1.204cm" svg:x="18.49cm" svg:y="7.298cm">
          <text:list text:style-name="L1">
            <text:list-header>
              <text:p text:style-name="P4"><text:span text:style-name="T22"><text:a xlink:href="http://cs.wikipedia.org/wiki/Soubor:ČM.jpg">Českomoravská vrchovin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326cm" svg:height="1.203cm" svg:x="18.499cm" svg:y="16.797cm">
          <text:list text:style-name="L1">
            <text:list-header>
              <text:p text:style-name="P4"><text:span text:style-name="T22"><text:a xlink:href="http://cs.wikipedia.org/wiki/Soubor:Javorice_vrchol_z_michovy_skaly.jpg">Javoř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01cm" svg:height="1.5cm" svg:x="15.998cm" svg:y="6.9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cm" svg:height="1.499cm" svg:x="15.5cm" svg:y="16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3" presentation:class="page"/>
          <draw:frame presentation:style-name="pr2" draw:layer="layout" svg:width="16.722cm" svg:height="13.288cm" svg:x="2.099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3" draw:text-style-name="P2" draw:layer="layout" svg:width="30.502cm" svg:height="4cm" svg:x="8.996cm" svg:y="1.499cm">
          <text:list text:style-name="L1">
            <text:list-header>
              <text:p text:style-name="P1"><text:span text:style-name="T4">VODSTVO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501cm" svg:height="1.508cm" svg:x="1.499cm" svg:y="2.5cm">
          <text:list text:style-name="L3">
            <text:list-header>
              <text:p text:style-name="P1"><text:span text:style-name="T23"/></text:p>
            </text:list-header>
          </text:list>
          <text:list text:style-name="L1">
            <text:list-header>
              <text:p text:style-name="P1"><text:span text:style-name="T24">ŘEKY</text:span></text:p>
              <text:p text:style-name="P1"><text:span text:style-name="T25"><text:s text:c="50"/></text:span></text:p>
              <text:p text:style-name="P1"><text:span text:style-name="T25">- </text:span><text:span text:style-name="T13">Jihlava</text:span></text:p>
              <text:p text:style-name="P1"><text:span text:style-name="T13"/></text:p>
              <text:p text:style-name="P1"><text:span text:style-name="T13">- Svratka</text:span></text:p>
              <text:p text:style-name="P1"><text:span text:style-name="T13"/></text:p>
              <text:p text:style-name="P1"><text:span text:style-name="T13">- </text:span><text:span text:style-name="T12">z Českomoravské vrchoviny tečou do </text:span><text:span text:style-name="T14">Čech</text:span><text:span text:style-name="T12"> <text:s/></text:span></text:p>
              <text:p text:style-name="P1"><text:span text:style-name="T12"><text:s text:c="2"/></text:span><text:span text:style-name="T13">Sázava, Želivka,</text:span><text:span text:style-name="T12"> </text:span><text:span text:style-name="T13">Nežárka</text:span></text:p>
              <text:p text:style-name="P1"><text:span text:style-name="T13">- </text:span><text:span text:style-name="T12">z Českomoravské vrchoviny</text:span><text:span text:style-name="T13"> </text:span><text:span text:style-name="T12">tečou</text:span><text:span text:style-name="T13"> </text:span><text:span text:style-name="T12">na </text:span><text:span text:style-name="T14">Moravu <text:s/></text:span></text:p>
              <text:p text:style-name="P1"><text:span text:style-name="T26"><text:s text:c="2"/></text:span><text:span text:style-name="T13">Svratka, Oslava, Jihlava, Jevišovka, Moravská <text:s text:c="2"/></text:span></text:p>
              <text:p text:style-name="P1"><text:span text:style-name="T13"><text:s text:c="2"/></text:span><text:span text:style-name="T13">Dyje</text:span></text:p>
              <text:p text:style-name="P1"><text:span text:style-name="T13"><text:s text:c="2"/></text:span></text:p>
              <text:p text:style-name="P1"><text:span text:style-name="T13"><text:s text:c="2"/></text:span></text:p>
              <text:p text:style-name="P1"><text:span text:style-name="T27"/></text:p>
            </text:list-header>
          </text:list>
          <text:list text:style-name="L3">
            <text:list-header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11"/></text:p>
              <text:p text:style-name="P1"><text:span text:style-name="T11"><text:s/></text:span></text:p>
            </text:list-header>
          </text:list>
          <text:list text:style-name="L4">
            <text:list-header>
              <text:p text:style-name="P1"><text:span text:style-name="T29"><text:s text:c="2"/></text:span></text:p>
              <text:p text:style-name="P1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501cm" svg:height="1.508cm" svg:x="2.5cm" svg:y="10.5cm">
          <text:list text:style-name="L3">
            <text:list-header>
              <text:p text:style-name="P1"><text:span text:style-name="T23"/></text:p>
              <text:p text:style-name="P1"><text:span text:style-name="T23"/></text:p>
            </text:list-header>
          </text:list>
          <text:list text:style-name="L4">
            <text:list-header>
              <text:p text:style-name="P1"><text:span text:style-name="T30"/></text:p>
              <text:p text:style-name="P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404cm" svg:height="1.204cm" svg:x="20.593cm" svg:y="6.297cm">
          <text:list text:style-name="L1">
            <text:list-header>
              <text:p text:style-name="P4"><text:span text:style-name="T22"><text:a xlink:href="http://cs.wikipedia.org/wiki/Soubor:Pribyslavice_jihlava_river.jpg">Jihlav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01cm" svg:height="1.499cm" svg:x="16.999cm" svg:y="6.0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4" presentation:class="page"/>
          <draw:frame presentation:style-name="pr2" draw:layer="layout" svg:width="16.722cm" svg:height="13.288cm" svg:x="2.099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5" draw:text-style-name="P2" draw:layer="layout" svg:width="14.998cm" svg:height="6.68cm" svg:x="3.501cm" svg:y="2.999cm">
          <text:list text:style-name="L1">
            <text:list-header>
              <text:p text:style-name="P1"><text:span text:style-name="T31">NÁDRŽE</text:span></text:p>
              <text:p text:style-name="P1"><text:span text:style-name="T27"/></text:p>
              <text:p text:style-name="P1"><text:span text:style-name="T13">- Vírská přehrada</text:span><text:span text:style-name="T14"> (Svratka)</text:span></text:p>
              <text:p text:style-name="P1"><text:span text:style-name="T14"/></text:p>
              <text:p text:style-name="P1"><text:span text:style-name="T13">- Dalešická přehrada </text:span><text:span text:style-name="T14">(Jihlav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522cm" svg:height="1.204cm" svg:x="10.998cm" svg:y="15.002cm">
          <text:list text:style-name="L1">
            <text:list-header>
              <text:p text:style-name="P4"><text:span text:style-name="T22"><text:a xlink:href="http://cs.wikipedia.org/wiki/Soubor:DalesicePowerStation.jpg">Dalešická přehrad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02cm" svg:height="2.5cm" svg:x="13cm" svg:y="11.5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746cm" svg:height="11.033cm" svg:x="3.074cm" svg:y="2.258cm" draw:page-number="5" presentation:class="page"/>
          <draw:frame presentation:style-name="pr3" draw:layer="layout" svg:width="16.7cm" svg:height="13.266cm" svg:x="2.099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3" draw:text-style-name="P2" draw:layer="layout" svg:width="30.502cm" svg:height="4cm" svg:x="7.497cm" svg:y="1.499cm">
          <text:list text:style-name="L1">
            <text:list-header>
              <text:p text:style-name="P1"><text:span text:style-name="T4">HOSPODÁŘSTVÍ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999cm" svg:height="6.499cm" svg:x="2.002cm" svg:y="10.5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7.499cm" svg:height="6.5cm" svg:x="2.002cm" svg:y="6.998cm">
          <text:list text:style-name="L1">
            <text:list-header>
              <text:p text:style-name="P1"><text:span text:style-name="T32">ZEMĚDĚLSTVÍ</text:span></text:p>
              <text:p text:style-name="P1"><text:span text:style-name="T32"/></text:p>
              <text:p text:style-name="P1"><text:span text:style-name="T12">- produkce mléka</text:span></text:p>
              <text:p text:style-name="P1"><text:span text:style-name="T12"/></text:p>
              <text:p text:style-name="P1"><text:span text:style-name="T12">- pěstování brambor a řepy</text:span></text:p>
              <text:p text:style-name="P1"><text:span text:style-name="T12"/></text:p>
              <text:p text:style-name="P1"><text:span text:style-name="T12">- rozsáhlé lesy</text:span><text:span text:style-name="T11"> </text:span></text:p>
            </text:list-header>
          </text:list>
          <text:list text:style-name="L3">
            <text:list-header>
              <text:p text:style-name="P1"><text:span text:style-name="T11"/></text:p>
              <text:p text:style-name="P1"><text:span text:style-name="T28"><text:s text:c="27"/></text:span></text:p>
              <text:p text:style-name="P1"><text:span text:style-name="T28"><text:s text:c="2"/></text:span><text:span text:style-name="T13"><text:s text:c="25"/></text:span><text:span text:style-name="T28"><text:s text:c="5"/></text:span></text:p>
              <text:p text:style-name="P1"><text:span text:style-name="T11"/></text:p>
              <text:p text:style-name="P1"><text:span text:style-name="T11"/></text:p>
              <text:p text:style-name="P1"><text:span text:style-name="T11"/></text:p>
              <text:p text:style-name="P1"><text:span text:style-name="T11"/></text:p>
              <text:p text:style-name="P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6" presentation:class="page"/>
          <draw:frame presentation:style-name="pr2" draw:layer="layout" svg:width="16.722cm" svg:height="13.288cm" svg:x="2.099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5" draw:text-style-name="P2" draw:layer="layout" svg:width="20.426cm" svg:height="18.257cm" svg:x="4.154cm" svg:y="0.639cm">
          <text:list text:style-name="L1">
            <text:list-header>
              <text:p text:style-name="P1"><text:span text:style-name="T31">PRŮMYSL</text:span></text:p>
              <text:p text:style-name="P1"><text:span text:style-name="T31"/></text:p>
              <text:p text:style-name="P1"><text:span text:style-name="T12">- těžba žuly</text:span></text:p>
              <text:p text:style-name="P1"><text:span text:style-name="T12"/></text:p>
              <text:p text:style-name="P1"><text:span text:style-name="T12">- nábytkářský</text:span></text:p>
              <text:p text:style-name="P1"><text:span text:style-name="T12"/></text:p>
              <text:p text:style-name="P1"><text:span text:style-name="T12">- potravinářský </text:span><text:span text:style-name="T14">(Krahulík – Krahulčí</text:span><text:span text:style-name="T12">)</text:span></text:p>
              <text:p text:style-name="P1"><text:span text:style-name="T12"/></text:p>
              <text:p text:style-name="P1"><text:span text:style-name="T12">- textilní (</text:span><text:span text:style-name="T14">Modeta Style – Jihlava</text:span><text:span text:style-name="T12">)</text:span></text:p>
              <text:p text:style-name="P1"><text:span text:style-name="T12"/></text:p>
              <text:p text:style-name="P1"><text:span text:style-name="T12">- energetický </text:span><text:span text:style-name="T14">(Dukovany)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935cm" svg:height="1.204cm" svg:x="10.566cm" svg:y="18.799cm">
          <text:list text:style-name="L1">
            <text:list-header>
              <text:p text:style-name="P4"><text:span text:style-name="T22"><text:a xlink:href="http://cs.wikipedia.org/wiki/Soubor:Nuclear.power.plant.Dukovany.jpg">Jaderná elektrárna Dukovan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02cm" svg:height="2.501cm" svg:x="13.498cm" svg:y="15.9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746cm" svg:height="11.033cm" svg:x="3.074cm" svg:y="2.258cm" draw:page-number="7" presentation:class="page"/>
          <draw:frame presentation:style-name="pr3" draw:layer="layout" svg:width="16.7cm" svg:height="13.266cm" svg:x="2.099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3" draw:text-style-name="P2" draw:layer="layout" svg:width="30.502cm" svg:height="4cm" svg:x="5.499cm" svg:y="1.499cm">
          <text:list text:style-name="L1">
            <text:list-header>
              <text:p text:style-name="P1"><text:span text:style-name="T4">TURISTICKÝ RUCH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502cm" svg:height="6.522cm" svg:x="1.499cm" svg:y="6.002cm">
          <text:list text:style-name="L1">
            <text:list-header>
              <text:p text:style-name="P1"><text:span text:style-name="T12">- turistika </text:span></text:p>
              <text:p text:style-name="P1"><text:span text:style-name="T12">- cykloturistika</text:span></text:p>
              <text:p text:style-name="P1"><text:span text:style-name="T12">- běžecké lyžařské tratě</text:span></text:p>
              <text:p text:style-name="P1"><text:span text:style-name="T12">- vodní plochy využívané k rekreačním účelům</text:span></text:p>
              <text:p text:style-name="P1"><text:span text:style-name="T12">- Telč</text:span></text:p>
              <text:p text:style-name="P1"><text:span text:style-name="T12">- Nové Město na Moravě</text:span></text:p>
              <text:p text:style-name="P1"><text:span text:style-name="T12">- Žďár nad Sázavou</text:span></text:p>
            </text:list-header>
          </text:list>
          <text:list text:style-name="L3">
            <text:list-header>
              <text:p text:style-name="P1"><text:span text:style-name="T28"/></text:p>
              <text:p text:style-name="P1"><text:span text:style-name="T11"/></text:p>
              <text:p text:style-name="P1"><text:span text:style-name="T11"/></text:p>
            </text:list-header>
          </text:list>
          <text:list text:style-name="L4">
            <text:list-header>
              <text:p text:style-name="P1"><text:span text:style-name="T29"><text:s/></text:span></text:p>
            </text:list-header>
          </text:list>
          <text:list text:style-name="L5">
            <text:list-header>
              <text:p text:style-name="P1"><text:span text:style-name="T21"><text:s text:c="2"/></text:span></text:p>
              <text:p text:style-name="P1"><text:span text:style-name="T21"><text:s text:c="2"/></text:span></text:p>
              <text:p text:style-name="P1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41cm" svg:height="1.204cm" svg:x="4.591cm" svg:y="18cm">
          <text:list text:style-name="L1">
            <text:list-header>
              <text:p text:style-name="P4"><text:span text:style-name="T22"><text:a xlink:href="http://cs.wikipedia.org/wiki/Soubor:Telc109.jpg">Náměstí v Telči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26cm" svg:height="1.204cm" svg:x="15.002cm" svg:y="18cm">
          <text:list text:style-name="L1">
            <text:list-header>
              <text:p text:style-name="P4"><text:span text:style-name="T22"><text:a xlink:href="http://cs.wikipedia.org/wiki/Soubor:Nové_Město_na_Moravě,_katolický_kostel.jpg">Nové Město na Moravě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02cm" svg:height="2.5cm" svg:x="6.002cm" svg:y="1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2.002cm" svg:height="2.5cm" svg:x="17.502cm" svg:y="1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7cm" svg:height="11.134cm" svg:x="3.074cm" svg:y="2.258cm" draw:page-number="8" presentation:class="page"/>
          <draw:frame presentation:style-name="pr2" draw:layer="layout" svg:width="16.722cm" svg:height="13.288cm" svg:x="2.099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5" draw:text-style-name="P2" draw:layer="layout" svg:width="17.502cm" svg:height="1.667cm" svg:x="7.999cm" svg:y="1.001cm">
          <text:list text:style-name="L1">
            <text:list-header>
              <text:p text:style-name="P5"><text:span text:style-name="T33">JIH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893cm" svg:height="10.323cm" svg:x="2.002cm" svg:y="4.176cm">
          <text:list text:style-name="L1">
            <text:list-header>
              <text:p text:style-name="P5"><text:span text:style-name="T34">- centrum Kraje Vysočina</text:span></text:p>
              <text:p text:style-name="P5"><text:span text:style-name="T34"/></text:p>
              <text:p text:style-name="P5"><text:span text:style-name="T34">- městská památková rezervace</text:span></text:p>
              <text:p text:style-name="P5"><text:span text:style-name="T34"/></text:p>
              <text:p text:style-name="P5"><text:span text:style-name="T34">- zoologická zahrada</text:span></text:p>
              <text:p text:style-name="P5"><text:span text:style-name="T34"/></text:p>
              <text:p text:style-name="P5"><text:span text:style-name="T34">- pivo Ježek</text:span></text:p>
              <text:p text:style-name="P5"><text:span text:style-name="T34"/></text:p>
              <text:p text:style-name="P5"><text:span text:style-name="T34">- katakomby (jejich součástí </text:span><text:span text:style-name="T35">svítící chodba,</text:span><text:span text:style-name="T34"> <text:s text:c="2"/></text:span></text:p>
              <text:p text:style-name="P5"><text:span text:style-name="T34"><text:s text:c="2"/></text:span><text:span text:style-name="T34">úsek katakomb, jejichž stěny ve tmě svítí <text:s/></text:span></text:p>
              <text:p text:style-name="P5"><text:span text:style-name="T34"><text:s text:c="2"/></text:span><text:span text:style-name="T34">slabě nazelenalým světlem)</text:span></text:p>
              <text:p text:style-name="P5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13cm" svg:height="1.204cm" svg:x="20.373cm" svg:y="18.296cm">
          <text:list text:style-name="L1">
            <text:list-header>
              <text:p text:style-name="P4"><text:span text:style-name="T22"><text:a xlink:href="http://cs.wikipedia.org/wiki/Soubor:Jihlavske_katakomby_(2).jpg">Jihlavské katakomb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5cm" svg:height="1.203cm" svg:x="20.501cm" svg:y="9.499cm">
          <text:list text:style-name="L1">
            <text:list-header>
              <text:p text:style-name="P4"><text:span text:style-name="T22"><text:a xlink:href="http://cs.wikipedia.org/wiki/Soubor:Zoo_de_Jihlava.jpg">ZOO Jihlav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76cm" svg:height="1.204cm" svg:x="20.501cm" svg:y="6.5cm">
          <text:list text:style-name="L1">
            <text:list-header>
              <text:p text:style-name="P4"><text:span text:style-name="T22"><text:a xlink:href="http://cs.wikipedia.org/wiki/Soubor:Jihlava_brana_M_Bozi_DSCN5054.JPG">Brána Matky Boží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01cm" svg:height="1.499cm" svg:x="17.502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01cm" svg:height="1.5cm" svg:x="17.502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01cm" svg:height="1.5cm" svg:x="17.502cm" svg:y="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763cm" svg:height="11.051cm" svg:x="3.074cm" svg:y="2.258cm" draw:page-number="9" presentation:class="page"/>
          <draw:frame presentation:style-name="pr4" draw:layer="layout" svg:width="16.717cm" svg:height="13.28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5" draw:text-style-name="P2" draw:layer="layout" svg:width="17.502cm" svg:height="1.667cm" svg:x="2.002cm" svg:y="2.333cm">
          <text:list text:style-name="L1">
            <text:list-header>
              <text:p text:style-name="P5"><text:span text:style-name="T33">TEL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7.001cm" svg:height="16.938cm" svg:x="1.499cm" svg:y="4.498cm">
          <text:list text:style-name="L1">
            <text:list-header>
              <text:p text:style-name="P5"><text:span text:style-name="T25">- na seznamu památek UNESCO</text:span></text:p>
              <text:p text:style-name="P5"><text:span text:style-name="T25">- folkový festival </text:span><text:span text:style-name="T36">Prázdniny v Telči</text:span><text:span text:style-name="T25"> </text:span></text:p>
            </text:list-header>
          </text:list>
          <text:list text:style-name="L3">
            <text:list-header>
              <text:p text:style-name="P5"><text:span text:style-name="T37"><text:s text:c="2"/></text:span></text:p>
              <text:p text:style-name="P5"><text:span text:style-name="T38"/></text:p>
              <text:p text:style-name="P5"><text:span text:style-name="T38"/></text:p>
              <text:p text:style-name="P5"><text:span text:style-name="T38"/></text:p>
              <text:p text:style-name="P5"><text:span text:style-name="T38"/></text:p>
              <text:p text:style-name="P5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cm" svg:height="1.204cm" svg:x="19.5cm" svg:y="6.998cm">
          <text:list text:style-name="L1">
            <text:list-header>
              <text:p text:style-name="P4"><text:span text:style-name="T22"><text:a xlink:href="http://cs.wikipedia.org/wiki/Soubor:Náměstí_Zachariáše_z_Hradce.jpg">Telč - náměstí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7.502cm" svg:height="1.667cm" svg:x="2.002cm" svg:y="8.334cm">
          <text:list text:style-name="L1">
            <text:list-header>
              <text:p text:style-name="P5"><text:span text:style-name="T33">ŽĎÁR NAD SÁZAV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835cm" svg:height="2.769cm" svg:x="1.667cm" svg:y="10.5cm">
          <text:list text:style-name="L1">
            <text:list-header>
              <text:p text:style-name="P5"><text:span text:style-name="T12">- poutní kostel sv. Jana Nepomuckého na Zelené hoře</text:span></text:p>
              <text:p text:style-name="P5"><text:span text:style-name="T12"><text:s text:c="2"/></text:span><text:span text:style-name="T12">zapsán za seznamu památek UNESC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7.502cm" svg:height="1.667cm" svg:x="1.998cm" svg:y="13.833cm">
          <text:list text:style-name="L1">
            <text:list-header>
              <text:p text:style-name="P5"><text:span text:style-name="T33">TŘEBÍ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009cm" svg:height="2.77cm" svg:x="1.993cm" svg:y="15.729cm">
          <text:list text:style-name="L1">
            <text:list-header>
              <text:p text:style-name="P5"><text:span text:style-name="T34">- židovská čtvrť a Bazilika svatého Prokopa na </text:span></text:p>
              <text:p text:style-name="P5"><text:span text:style-name="T34"><text:s text:c="2"/></text:span><text:span text:style-name="T34">seznamu světového dědictví UNES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055cm" svg:height="1.204cm" svg:x="19.001cm" svg:y="13.3cm">
          <text:list text:style-name="L1">
            <text:list-header>
              <text:p text:style-name="P4"><text:span text:style-name="T22"><text:a xlink:href="http://cs.wikipedia.org/wiki/Soubor:Church_of_St_John_of_Nepomuk_at_Zelena_aora_CZ.jpg">Kostel ve Žďáře nad Sázavou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666cm" svg:height="1.204cm" svg:x="19.001cm" svg:y="18.799cm">
          <text:list text:style-name="L1">
            <text:list-header>
              <text:p text:style-name="P4"><text:span text:style-name="T22"><text:a xlink:href="http://cs.wikipedia.org/wiki/Soubor:Overview_of_Basilica_of_Saint_Procopius_in_Třebíč,_Czech_Republic.jpg">Bazilika svatého Prokop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1.499cm" svg:x="16.29cm" svg:y="6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01cm" svg:height="1.499cm" svg:x="15.998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2.501cm" svg:height="1.499cm" svg:x="15.998cm" svg:y="18.4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763cm" svg:height="11.051cm" svg:x="3.074cm" svg:y="2.258cm" draw:page-number="10" presentation:class="page"/>
          <draw:frame presentation:style-name="pr4" draw:layer="layout" svg:width="16.717cm" svg:height="13.28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5" draw:text-style-name="P2" draw:layer="layout" svg:width="17.744cm" svg:height="1.667cm" svg:x="6.002cm" svg:y="1.332cm">
          <text:list text:style-name="L1">
            <text:list-header>
              <text:p text:style-name="P5"><text:span text:style-name="T33">POUŽITÉ MATERIÁ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7.777cm" svg:height="4.343cm" svg:x="3.722cm" svg:y="4.657cm">
          <text:list text:style-name="L1">
            <text:list-header>
              <text:p text:style-name="P6"><text:span text:style-name="T39">Vlastivěda pro 4. ročník</text:span><text:span text:style-name="T40">, (P. Augusta, F. Honzák), Práce</text:span></text:p>
              <text:p text:style-name="P6"><text:span text:style-name="T40"/></text:p>
              <text:p text:style-name="P6"><text:span text:style-name="T40">Člověk a jeho svět – </text:span><text:span text:style-name="T39">Putování po České republice</text:span><text:span text:style-name="T40">, </text:span></text:p>
              <text:p text:style-name="P6"><text:span text:style-name="T40">(prof. PhDr. R. Chalupa, CSc. a kol.), A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3.498cm" svg:height="0.962cm" svg:x="4cm" svg:y="10.001cm">
          <text:list text:style-name="L1">
            <text:list-header>
              <text:p text:style-name="P5"><text:span text:style-name="T41">http://cs.wikipedia.org/wiki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5.001cm" svg:height="0.961cm" svg:x="4cm" svg:y="11.999cm">
          <text:list text:style-name="L1">
            <text:list-header>
              <text:p text:style-name="P5"><text:span text:style-name="T41">http://commons.wikimedia.org/wiki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272cm" svg:height="1.522cm" svg:x="4cm" svg:y="13.498cm">
          <text:list text:style-name="L1">
            <text:list-header>
              <text:p text:style-name="P5"><text:span text:style-name="T42">http://cs.wikipedia.org/wiki/Soubor:%C4%8CM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499cm" svg:height="1.274cm" svg:x="4cm" svg:y="15.002cm">
          <text:list text:style-name="L1">
            <text:list-header>
              <text:p text:style-name="P5"><text:span text:style-name="T42">http://cs.wikipedia.org/wiki/Soubor:DalesicePowerStation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375cm" svg:height="2.297cm" svg:x="4cm" svg:y="16.541cm">
          <text:list text:style-name="L1">
            <text:list-header>
              <text:p text:style-name="P5"><text:span text:style-name="T42">http://cs.wikipedia.org/wiki/Soubor:Javorice_vrchol_z_michovy_skaly.jp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5cm" svg:height="11.037cm" svg:x="3.074cm" svg:y="2.258cm" draw:page-number="11" presentation:class="page"/>
          <draw:frame presentation:style-name="pr5" draw:layer="layout" svg:width="16.704cm" svg:height="13.271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5" draw:text-style-name="P2" draw:layer="layout" svg:width="24.823cm" svg:height="2.298cm" svg:x="2.5cm" svg:y="1.499cm">
          <text:list text:style-name="L1">
            <text:list-header>
              <text:p text:style-name="P5"><text:span text:style-name="T42">http://cs.wikipedia.org/wiki/Soubor:Nuclear.power.plant.Dukovany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01cm" svg:height="1.274cm" svg:x="2.5cm" svg:y="4cm">
          <text:list text:style-name="L1">
            <text:list-header>
              <text:p text:style-name="P5"><text:span text:style-name="T42">http://cs.wikipedia.org/wiki/Soubor:Telc109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992cm" svg:height="2.297cm" svg:x="2.509cm" svg:y="5.702cm">
          <text:list text:style-name="L1">
            <text:list-header>
              <text:p text:style-name="P5"><text:span text:style-name="T42">http://cs.wikipedia.org/wiki/Soubor:Nov%C3%A9_M%C4%9Bsto_na_Morav%C4%9B,_katolick%C3%BD_kostel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501cm" svg:height="2.298cm" svg:x="2.5cm" svg:y="8.202cm">
          <text:list text:style-name="L1">
            <text:list-header>
              <text:p text:style-name="P5"><text:span text:style-name="T42">http://cs.wikipedia.org/wiki/Soubor:Jihlavske_katakomby_%282%29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499cm" svg:height="2.297cm" svg:x="2.5cm" svg:y="10.5cm">
          <text:list text:style-name="L1">
            <text:list-header>
              <text:p text:style-name="P5"><text:span text:style-name="T41">http://cs.wikipedia.org/wiki/Soubor:Jihlava_brana_M_Bozi_DSCN5054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333cm" svg:height="1.275cm" svg:x="2.5cm" svg:y="12.66cm">
          <text:list text:style-name="L1">
            <text:list-header>
              <text:p text:style-name="P5"><text:span text:style-name="T41">http://cs.wikipedia.org/wiki/Soubor:Zoo_de_Jihlava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382cm" svg:height="2.297cm" svg:x="2.619cm" svg:y="14.001cm">
          <text:list text:style-name="L1">
            <text:list-header>
              <text:p text:style-name="P5"><text:span text:style-name="T42">http://cs.wikipedia.org/wiki/Soubor:N%C3%A1m%C4%9Bst%C3%AD_Zachari%C3%A1%C5%A1e_z_Hradce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7.398cm" svg:height="2.298cm" svg:x="2.5cm" svg:y="16.501cm">
          <text:list text:style-name="L1">
            <text:list-header>
              <text:p text:style-name="P5"><text:span text:style-name="T42">http://cs.wikipedia.org/wiki/Soubor:Church_of_St_John_of_Nepomuk_at_Zelena_aora_CZ.jp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46cm" svg:height="11.033cm" svg:x="3.074cm" svg:y="2.258cm" draw:page-number="12" presentation:class="page"/>
          <draw:frame presentation:style-name="pr3" draw:layer="layout" svg:width="16.7cm" svg:height="13.266cm" svg:x="2.099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5" draw:text-style-name="P2" draw:layer="layout" svg:width="27.01cm" svg:height="2.298cm" svg:x="1.49cm" svg:y="1.83cm">
          <text:list text:style-name="L1">
            <text:list-header>
              <text:p text:style-name="P5"><text:span text:style-name="T42">http://cs.wikipedia.org/wiki/Soubor:Overview_of_Basilica_of_Saint_Procopius_in_T%C5%99eb%C3%AD%C4%8D,_Czech_Republic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814cm" svg:height="1.274cm" svg:x="1.685cm" svg:y="4.498cm">
          <text:list text:style-name="L1">
            <text:list-header>
              <text:p text:style-name="P5"><text:span text:style-name="T42">http://cs.wikipedia.org/wiki/Soubor:Pribyslavice_jihlava_river.jp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46cm" svg:height="11.033cm" svg:x="3.074cm" svg:y="2.258cm" draw:page-number="13" presentation:class="page"/>
          <draw:frame presentation:style-name="pr3" draw:layer="layout" svg:width="16.7cm" svg:height="13.266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da64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7da64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43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family="'Times New Roman'" style:font-family-generic="roman" style:font-pitch="variable" fo:font-size="14pt" fo:language="cs" fo:country="CZ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091cm" svg:height="3.463cm" svg:x="1.397cm" svg:y="0.778cm" presentation:class="title" presentation:placeholder="true">
        <draw:text-box/>
      </draw:frame>
      <draw:frame presentation:style-name="Výchozí-outline1" draw:layer="backgroundobjects" svg:width="25.091cm" svg:height="13.755cm" svg:x="1.397cm" svg:y="4.912cm" presentation:class="outline" presentation:placeholder="true">
        <draw:text-box/>
      </draw:frame>
      <draw:frame presentation:style-name="Mpr1" draw:layer="backgroundobjects" svg:width="6.416cm" svg:height="1.342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771cm" svg:height="1.342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17cm" svg:height="1.342cm" svg:x="20.076cm" svg:y="19.12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741cm" svg:height="11.029cm" svg:x="3.073cm" svg:y="2.258cm" presentation:class="page"/>
        <draw:frame presentation:style-name="Výchozí-notes" draw:layer="backgroundobjects" svg:width="16.695cm" svg:height="13.261cm" svg:x="2.098cm" svg:y="14.107cm" presentation:class="notes" presentation:placeholder="true">
          <draw:text-box/>
        </draw:frame>
        <draw:frame presentation:style-name="Mpr2" draw:text-style-name="MP6" draw:layer="backgroundobjects" svg:width="9.009cm" svg:height="1.381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09cm" svg:height="1.381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09cm" svg:height="1.381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09cm" svg:height="1.381cm" svg:x="11.883cm" svg:y="28.208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0T12:48:02</meta:creation-date>
    <meta:editing-cycles>2</meta:editing-cycles>
    <meta:editing-duration>P23DT22H11M22S</meta:editing-duration>
    <meta:generator>OpenOffice.org/3.3$Win32 OpenOffice.org_project/330m20$Build-9567</meta:generator>
    <dc:date>2011-09-26T21:58:14.36</dc:date>
    <meta:document-statistic meta:object-count="136"/>
  </office:meta>
</office:document-meta>
</file>