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60E90F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Marble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dash" draw:stroke-dash="Dash_20_1" svg:stroke-width="0.1cm" svg:stroke-color="#4700b8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9.893cm" fo:min-width="0cm" fo:padding-top="0.126cm" fo:padding-bottom="0cm" fo:padding-left="0cm" fo:padding-right="0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3.368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0.13cm" fo:min-width="0cm" fo:padding-top="0.063cm" fo:padding-bottom="0cm" fo:padding-left="0cm" fo:padding-right="0cm" fo:wrap-option="wrap" draw:shadow-color="#808080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wrap" draw:shadow-color="#808080"/>
    </style:style>
    <style:style style:name="pr5" style:family="presentation" style:parent-style-name="Výchozí-notes">
      <style:graphic-properties draw:stroke="none" draw:fill="none" draw:fill-color="#ffffff" fo:min-height="13.363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931cm" fo:min-width="0cm" fo:padding-top="0.078cm" fo:padding-bottom="0cm" fo:padding-left="0cm" fo:padding-right="0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79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5%" fo:text-align="start" fo:text-indent="0cm" style:line-break="strict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fo:margin-left="0.952cm" fo:margin-right="0cm" fo:margin-top="0cm" fo:margin-bottom="0cm" fo:line-height="100%" fo:text-align="center" fo:text-indent="-0.9cm" style:line-break="strict"/>
    </style:style>
    <style:style style:name="P7" style:family="paragraph">
      <style:paragraph-properties fo:margin-left="0.952cm" fo:margin-right="0cm" fo:margin-top="0cm" fo:margin-bottom="0cm" fo:line-height="100%" fo:text-align="start" fo:text-indent="-0.9cm" style:line-break="strict"/>
    </style:style>
    <style:style style:name="P8" style:family="paragraph">
      <style:paragraph-properties fo:margin-left="0.952cm" fo:margin-right="0cm" fo:margin-top="0cm" fo:margin-bottom="0.498cm" fo:line-height="93%" fo:text-align="center" fo:text-indent="-0.895cm" style:punctuation-wrap="simple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indent="0cm" style:line-break="strict"/>
    </style:style>
    <style:style style:name="P11" style:family="paragraph">
      <style:paragraph-properties fo:margin-left="0cm" fo:margin-right="0cm" fo:line-height="93%" fo:text-align="center" fo:text-indent="0cm" style:line-break="strict"/>
    </style:style>
    <style:style style:name="T1" style:family="text">
      <style:text-properties fo:color="#004586" fo:font-family="'Times New Roman CE'" style:font-family-generic="roman" style:font-pitch="variable" fo:font-size="72pt" fo:language="cs" fo:country="CZ" style:text-underline-style="solid" style:text-underline-width="auto" style:text-underline-color="font-color" fo:font-weight="bold" style:font-family-asian="'Times New Roman CE'" style:font-family-generic-asian="roman" style:font-pitch-asian="variable" style:font-size-asian="72pt" style:font-weight-asian="bold" style:font-family-complex="'Times New Roman CE'" style:font-family-generic-complex="roman" style:font-pitch-complex="variable" style:font-size-complex="72pt" style:font-weight-complex="bold"/>
    </style:style>
    <style:style style:name="T2" style:family="text">
      <style:text-properties fo:color="#004586" fo:font-family="'Times New Roman CE'" style:font-family-generic="roman" style:font-pitch="variable" fo:font-size="72pt" fo:language="cs" fo:country="CZ" fo:font-weight="bold" style:font-family-asian="'Times New Roman CE'" style:font-family-generic-asian="roman" style:font-pitch-asian="variable" style:font-size-asian="72pt" style:font-weight-asian="bold" style:font-family-complex="'Times New Roman CE'" style:font-family-generic-complex="roman" style:font-pitch-complex="variable" style:font-size-complex="72pt" style:font-weight-complex="bold"/>
    </style:style>
    <style:style style:name="T3" style:family="text">
      <style:text-properties fo:color="#004586" fo:font-family="'Times New Roman CE'" style:font-family-generic="roman" style:font-pitch="variable" fo:font-size="66pt" fo:language="cs" fo:country="CZ" style:text-underline-style="solid" style:text-underline-width="auto" style:text-underline-color="font-color" fo:font-weight="bold" style:font-family-asian="'Times New Roman CE'" style:font-family-generic-asian="roman" style:font-pitch-asian="variable" style:font-size-asian="66pt" style:font-weight-asian="bold" style:font-family-complex="'Times New Roman CE'" style:font-family-generic-complex="roman" style:font-pitch-complex="variable" style:font-size-complex="66pt" style:font-weight-complex="bold"/>
    </style:style>
    <style:style style:name="T4" style:family="text">
      <style:text-properties fo:color="#004586" fo:font-family="'Times New Roman CE'" style:font-family-generic="roman" style:font-pitch="variable" fo:font-size="36pt" fo:language="cs" fo:country="CZ" style:text-underline-style="solid" style:text-underline-width="auto" style:text-underline-color="font-color" fo:font-weight="bold" style:font-family-asian="'Times New Roman CE'" style:font-family-generic-asian="roman" style:font-pitch-asian="variable" style:font-size-asian="36pt" style:font-weight-asian="bold" style:font-family-complex="'Times New Roman CE'" style:font-family-generic-complex="roman" style:font-pitch-complex="variable" style:font-size-complex="36pt" style:font-weight-complex="bold"/>
    </style:style>
    <style:style style:name="T5" style:family="text">
      <style:text-properties fo:color="#004586" fo:font-family="'Times New Roman'" style:font-family-generic="roman" style:font-pitch="variable" fo:font-size="36pt" fo:language="cs" fo:country="CZ" fo:font-weight="bold" style:font-family-asian="'Times New Roman CE'" style:font-family-generic-asian="roman" style:font-pitch-asian="variable" style:font-size-asian="36pt" style:font-weight-asian="bold" style:font-family-complex="'Times New Roman CE'" style:font-family-generic-complex="roman" style:font-pitch-complex="variable" style:font-size-complex="36pt" style:font-weight-complex="bold"/>
    </style:style>
    <style:style style:name="T6" style:family="text">
      <style:text-properties fo:color="#004586" fo:font-family="'Times New Roman'" style:font-family-generic="roman" style:font-pitch="variable" fo:font-size="32pt" fo:language="cs" fo:country="CZ" fo:font-weight="bold" style:font-family-asian="'Times New Roman CE'" style:font-family-generic-asian="roman" style:font-pitch-asian="variable" style:font-size-asian="32pt" style:font-weight-asian="bold" style:font-family-complex="'Times New Roman CE'" style:font-family-generic-complex="roman" style:font-pitch-complex="variable" style:font-size-complex="32pt" style:font-weight-complex="bold"/>
    </style:style>
    <style:style style:name="T7" style:family="text">
      <style:text-properties fo:color="#004586" fo:font-family="'Times New Roman'" style:font-family-generic="roman" style:font-pitch="variable" fo:font-size="32pt" fo:language="cs" fo:country="CZ" style:font-family-asian="'Times New Roman CE'" style:font-family-generic-asian="roman" style:font-pitch-asian="variable" style:font-size-asian="32pt" style:font-family-complex="'Times New Roman CE'" style:font-family-generic-complex="roman" style:font-pitch-complex="variable" style:font-size-complex="32pt"/>
    </style:style>
    <style:style style:name="T8" style:family="text">
      <style:text-properties fo:color="#004586"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9" style:family="text">
      <style:text-properties fo:color="#004586" fo:font-family="'Times New Roman'" style:font-family-generic="roman" style:font-pitch="variable" fo:font-size="32pt" fo:language="cs" fo:country="CZ" style:font-size-asian="32pt" style:font-size-complex="32pt"/>
    </style:style>
    <style:style style:name="T10" style:family="text">
      <style:text-properties fo:color="#004586" fo:font-family="'Times New Roman'" style:font-family-generic="roman" style:font-pitch="variable" fo:font-size="48pt" fo:language="cs" fo:country="CZ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1" style:family="text">
      <style:text-properties fo:color="#004586" fo:font-family="'Times New Roman'" style:font-family-generic="roman" style:font-pitch="variable" fo:font-size="36pt" fo:language="cs" fo:country="CZ" style:font-size-asian="36pt" style:font-size-complex="36pt"/>
    </style:style>
    <style:style style:name="T12" style:family="text">
      <style:text-properties fo:color="#004586" fo:font-family="'Times New Roman'" style:font-family-generic="roman" style:font-pitch="variable" fo:font-size="36pt" fo:language="cs" fo:country="CZ" fo:font-style="italic" style:font-size-asian="36pt" style:font-style-asian="italic" style:font-size-complex="36pt" style:font-style-complex="italic"/>
    </style:style>
    <style:style style:name="T13" style:family="text">
      <style:text-properties fo:color="#004586" fo:font-family="'Times New Roman'" style:font-family-generic="roman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14" style:family="text">
      <style:text-properties fo:color="#ccccff" fo:language="cs" fo:country="CZ"/>
    </style:style>
    <style:style style:name="T15" style:family="text">
      <style:text-properties fo:color="#004586" fo:font-family="'Times New Roman'" style:font-family-generic="roman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16" style:family="text">
      <style:text-properties fo:color="#004586" fo:font-family="'Times New Roman'" style:font-family-generic="roman" style:font-pitch="variable" fo:font-size="40pt" fo:language="cs" fo:country="CZ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7" style:family="text">
      <style:text-properties fo:color="#004586" fo:font-family="'Times New Roman'" style:font-family-generic="roman" style:font-pitch="variable" fo:font-size="40pt" fo:language="cs" fo:country="CZ" style:font-size-asian="40pt" style:font-size-complex="40pt"/>
    </style:style>
    <style:style style:name="T18" style:family="text">
      <style:text-properties fo:color="#4700b8" fo:font-family="'Times New Roman'" style:font-family-generic="roman" style:font-pitch="variable" fo:font-size="40pt" fo:language="cs" fo:country="CZ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9" style:family="text">
      <style:text-properties fo:color="#004586" fo:font-family="'Times New Roman'" style:font-family-generic="roman" style:font-pitch="variable" fo:font-size="40pt" fo:language="cs" fo:country="CZ" fo:font-weight="bold" style:font-family-asian="'Microsoft YaHei'" style:font-pitch-asian="variable" style:font-size-asian="40pt" style:font-weight-asian="bold" style:font-family-complex="'Microsoft YaHei'" style:font-pitch-complex="variable" style:font-size-complex="40pt" style:font-weight-complex="bold"/>
    </style:style>
    <style:style style:name="T20" style:family="text">
      <style:text-properties fo:color="#004586" fo:font-family="'Times New Roman'" style:font-family-generic="roman" style:font-pitch="variable" fo:font-size="36pt" fo:language="cs" fo:country="CZ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1" style:family="text">
      <style:text-properties fo:color="#004586" fo:font-family="'Times New Roman'" style:font-family-generic="roman" style:font-pitch="variable" fo:font-size="26pt" fo:language="cs" fo:country="CZ" style:font-size-asian="26pt" style:font-size-complex="26pt"/>
    </style:style>
    <style:style style:name="T22" style:family="text">
      <style:text-properties fo:color="#004586" fo:font-family="'Times New Roman'" style:font-family-generic="roman" style:font-pitch="variable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700b8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draw:frame presentation:style-name="pr1" draw:text-style-name="P2" draw:layer="layout" svg:width="25.197cm" svg:height="10.019cm" svg:x="1.798cm" svg:y="4.882cm" presentation:class="title" presentation:user-transformed="true">
          <draw:text-box>
            <text:list text:style-name="L1">
              <text:list-header>
                <text:p text:style-name="P1"><text:span text:style-name="T1">ČESKÁ REPUBLIKA</text:span><text:span text:style-name="T1"><text:line-break/></text:span><text:span text:style-name="T2">-</text:span><text:span text:style-name="T1"><text:line-break/></text:span><text:span text:style-name="T3">NÍŽINY</text:span><text:span text:style-name="T4"><text:line-break/></text:span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9">
        <draw:frame presentation:style-name="pr3" draw:text-style-name="P2" draw:layer="layout" svg:width="24.998cm" svg:height="20.193cm" svg:x="2.999cm" svg:y="-0.194cm" presentation:class="title" presentation:user-transformed="true">
          <draw:text-box>
            <text:list text:style-name="L1">
              <text:list-header>
                <text:p text:style-name="P3"><text:span text:style-name="T5"><text:line-break/></text:span><text:span text:style-name="T6">Škola: <text:s/></text:span><text:span text:style-name="T7">ZŠ a MŠ L. Kuby 48, České Budějovice <text:s text:c="3"/></text:span><text:span text:style-name="T6"><text:line-break/></text:span><text:span text:style-name="T6">Autor: <text:s/></text:span><text:span text:style-name="T7">Mgr. Monika Theinerová</text:span><text:span text:style-name="T7"><text:line-break/></text:span><text:span text:style-name="T6">Předmět: <text:s/></text:span><text:span text:style-name="T7">vlastivěda</text:span><text:span text:style-name="T7"><text:line-break/></text:span><text:span text:style-name="T6">Ročník: </text:span><text:span text:style-name="T7">čtvrtý, pátý</text:span><text:span text:style-name="T7"><text:line-break/></text:span><text:span text:style-name="T6">Školní rok: <text:s/></text:span><text:span text:style-name="T7">2011/12</text:span><text:span text:style-name="T7"><text:line-break/></text:span><text:span text:style-name="T6">Počet vyučovacích hodin:</text:span><text:span text:style-name="T7"> 1</text:span><text:span text:style-name="T7"><text:line-break/></text:span><text:span text:style-name="T6">Druh učebního materiálu:</text:span><text:span text:style-name="T7"> prezentace </text:span><text:span text:style-name="T7"><text:line-break/></text:span><text:span text:style-name="T6">Zpracováno v programu: </text:span><text:span text:style-name="T7">OpenOffice.org Impress</text:span><text:span text:style-name="T7"><text:line-break/></text:span><text:span text:style-name="T8">Registrační číslo: </text:span><text:span text:style-name="T9">11_III_3</text:span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9">
        <draw:frame presentation:style-name="pr4" draw:text-style-name="P2" draw:layer="layout" svg:width="25.193cm" svg:height="3.503cm" svg:x="1.304cm" svg:y="0.498cm" presentation:class="title" presentation:user-transformed="true">
          <draw:text-box>
            <text:list text:style-name="L1">
              <text:list-header>
                <text:p text:style-name="P4"><text:span text:style-name="T10">POVRCH</text:span></text:p>
              </text:list-header>
            </text:list>
          </draw:text-box>
        </draw:frame>
        <draw:custom-shape draw:style-name="gr2" draw:text-style-name="P2" draw:layer="layout" svg:width="25.502cm" svg:height="7.337cm" svg:x="1.499cm" svg:y="5.001cm">
          <text:list text:style-name="L1">
            <text:list-header>
              <text:p text:style-name="P4"><text:span text:style-name="T11">- převažují </text:span><text:span text:style-name="T12">pahorkatiny</text:span><text:span text:style-name="T11"> a </text:span><text:span text:style-name="T12">vrchoviny</text:span></text:p>
              <text:p text:style-name="P4"><text:span text:style-name="T13">- nejvýše</text:span><text:span text:style-name="T11"> položené místo: </text:span><text:span text:style-name="T12">Sněžka</text:span><text:span text:style-name="T11"> (1602 m n. m., <text:s text:c="2"/>Krkonoše na státní hranici s Polskem</text:span></text:p>
              <text:p text:style-name="P4"><text:span text:style-name="T13">- nejníže</text:span><text:span text:style-name="T11"> položené místo: </text:span><text:span text:style-name="T12">Hřensko</text:span><text:span text:style-name="T11"> (115 m n. m., <text:s text:c="2"/>hladina Labe na státní hranici s Německem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999cm" svg:height="1.499cm" svg:x="2.5cm" svg:y="18.499cm">
          <text:list text:style-name="L2">
            <text:list-header>
              <text:p text:style-name="P5"><text:span text:style-name="T14"><text:a xlink:href="http://cs.wikipedia.org/wiki/Soubor:Satellite_image_of_Czech_Republic_in_September_2003.jpg">Satelitní snímek ČR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002cm" svg:height="2.5cm" svg:x="4cm" svg:y="15.0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3cm" svg:height="11.13cm" svg:x="3.074cm" svg:y="2.258cm" draw:page-number="3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draw:frame presentation:style-name="pr6" draw:text-style-name="P2" draw:layer="layout" svg:width="25.193cm" svg:height="3.502cm" svg:x="2.001cm" svg:y="1cm" presentation:class="title" presentation:user-transformed="true">
          <draw:text-box>
            <text:list text:style-name="L1">
              <text:list-header>
                <text:p text:style-name="P4"><text:span text:style-name="T10">POVRCH</text:span></text:p>
              </text:list-header>
            </text:list>
          </draw:text-box>
        </draw:frame>
        <draw:frame presentation:style-name="pr7" draw:text-style-name="P2" draw:layer="layout" svg:width="12.294cm" svg:height="17.009cm" svg:x="1.204cm" svg:y="4.992cm" presentation:class="outline" presentation:user-transformed="true">
          <draw:text-box>
            <text:list text:style-name="L1">
              <text:list-header>
                <text:p text:style-name="P6"><text:span text:style-name="T15">pohoří</text:span></text:p>
                <text:p text:style-name="P7"><text:span text:style-name="T16">- hraniční =</text:span><text:span text:style-name="T17"> tvoří <text:s/></text:span></text:p>
                <text:p text:style-name="P7"><text:span text:style-name="T17"><text:s text:c="2"/></text:span><text:span text:style-name="T17">přirozenou hranici </text:span></text:p>
                <text:p text:style-name="P7"><text:span text:style-name="T17"><text:s text:c="2"/></text:span><text:span text:style-name="T17">státu</text:span></text:p>
                <text:p text:style-name="P7"><text:span text:style-name="T17"/></text:p>
                <text:p text:style-name="P7"><text:span text:style-name="T17"/></text:p>
                <text:p text:style-name="P7"><text:span text:style-name="T16">- vnitrozemská</text:span><text:span text:style-name="T17"> = leží </text:span></text:p>
                <text:p text:style-name="P7"><text:span text:style-name="T17"><text:s text:c="2"/></text:span><text:span text:style-name="T17">uvnitř státu</text:span></text:p>
              </text:list-header>
            </text:list>
            <text:list text:style-name="L3">
              <text:list-header>
                <text:p text:style-name="P6"><text:span text:style-name="T18"/></text:p>
                <text:p text:style-name="P6"><text:span text:style-name="T18"/></text:p>
              </text:list-header>
            </text:list>
          </draw:text-box>
        </draw:frame>
        <draw:frame presentation:style-name="pr8" draw:text-style-name="P2" draw:layer="layout" svg:width="12.294cm" svg:height="13.857cm" svg:x="14.305cm" svg:y="4.912cm" presentation:class="outline" presentation:user-transformed="true">
          <draw:text-box>
            <text:list text:style-name="L1">
              <text:list-header>
                <text:p text:style-name="P8"><text:span text:style-name="T19">nížiny</text:span></text:p>
              </text:list-header>
            </text:list>
          </draw:text-box>
        </draw:frame>
        <draw:line draw:style-name="gr4" draw:text-style-name="P9" draw:layer="layout" svg:x1="13.542cm" svg:y1="3.501cm" svg:x2="9.454cm" svg:y2="5.001cm">
          <text:p/>
        </draw:line>
        <draw:line draw:style-name="gr4" draw:text-style-name="P9" draw:layer="layout" svg:x1="14.001cm" svg:y1="3.501cm" svg:x2="18.499cm" svg:y2="5.503cm">
          <text:p/>
        </draw:line>
        <draw:custom-shape draw:style-name="gr2" draw:text-style-name="P2" draw:layer="layout" svg:width="5.349cm" svg:height="1.204cm" svg:x="19.001cm" svg:y="13cm">
          <text:list text:style-name="L2">
            <text:list-header>
              <text:p text:style-name="P5"><text:span text:style-name="T14"><text:a xlink:href="http://commons.wikimedia.org/wiki/File:Polabi_zemedelstvi.JPG?uselang=cs">Polabská nížina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002cm" svg:height="2.501cm" svg:x="19.998cm" svg:y="10.0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draw:layer="layout" svg:width="2.002cm" svg:height="2.501cm" svg:x="11.999cm" svg:y="10.0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2" draw:layer="layout" svg:width="2.721cm" svg:height="1.204cm" svg:x="11.999cm" svg:y="12.797cm">
          <text:list text:style-name="L4">
            <text:list-header>
              <text:p text:style-name="P5"><text:span text:style-name="T14"><text:a xlink:href="http://cs.wikipedia.org/wiki/Soubor:Černé_jezero,_Šumava_(CZE).jpg">Šumava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3cm" svg:height="11.13cm" svg:x="3.074cm" svg:y="2.258cm" draw:page-number="4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style-name="gr2" draw:text-style-name="P2" draw:layer="layout" svg:width="15.341cm" svg:height="6.345cm" svg:x="2.659cm" svg:y="6.002cm">
          <text:list text:style-name="L1">
            <text:list-header>
              <text:p text:style-name="P10"><text:span text:style-name="T11">- Polabská nížina</text:span></text:p>
              <text:p text:style-name="P10"><text:span text:style-name="T11">- Hornomoravský úval</text:span></text:p>
              <text:p text:style-name="P10"><text:span text:style-name="T11">- Dolnomoravský úval</text:span></text:p>
              <text:p text:style-name="P10"><text:span text:style-name="T11">- Dyjsko-svratecký úv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193cm" svg:height="3.501cm" svg:x="1.808cm" svg:y="1.998cm">
          <text:list text:style-name="L1">
            <text:list-header>
              <text:p text:style-name="P11"><text:span text:style-name="T10">NÍŽ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275cm" svg:height="0.961cm" svg:x="19.5cm" svg:y="17.542cm">
          <text:list text:style-name="L2">
            <text:list-header>
              <text:p text:style-name="P5"><text:span text:style-name="T14"><text:a xlink:href="http://commons.wikimedia.org/wiki/File:Hornomoravsky.JPG">Hornomoravský úval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002cm" svg:height="2.5cm" svg:x="21.502cm" svg:y="14.0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draw:layer="layout" svg:width="2.002cm" svg:height="2.5cm" svg:x="7.501cm" svg:y="14.0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2" draw:layer="layout" svg:width="2.213cm" svg:height="1.204cm" svg:x="7.788cm" svg:y="17.502cm">
          <text:list text:style-name="L4">
            <text:list-header>
              <text:p text:style-name="P5"><text:span text:style-name="T14"><text:a xlink:href="http://commons.wikimedia.org/wiki/File:Šobes.jpg">Podyjí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3cm" svg:height="11.13cm" svg:x="3.074cm" svg:y="2.258cm" draw:page-number="5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style-name="gr2" draw:text-style-name="P2" draw:layer="layout" svg:width="16.501cm" svg:height="1.499cm" svg:x="6.002cm" svg:y="2.002cm">
          <text:list text:style-name="L1">
            <text:list-header>
              <text:p text:style-name="P4"><text:span text:style-name="T20">POUŽITÉ MATERIÁ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1.203cm" svg:x="2.496cm" svg:y="12.502cm">
          <text:list text:style-name="L1">
            <text:list-header>
              <text:p text:style-name="P4"><text:span text:style-name="T21">http://cs.wikipedia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002cm" svg:height="1.667cm" svg:x="2.002cm" svg:y="4.498cm">
          <text:list text:style-name="L1">
            <text:list-header>
              <text:p text:style-name="P4"><text:span text:style-name="T21">Vlastivěda pro 4. ročník, Práce</text:span></text:p>
              <text:p text:style-name="P4"><text:span text:style-name="T21"/></text:p>
              <text:p text:style-name="P4"><text:span text:style-name="T21">Člověk a jeho svět – Putování po české republice, Al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002cm" svg:height="1.274cm" svg:x="2.5cm" svg:y="10.5cm">
          <text:list text:style-name="L1">
            <text:list-header>
              <text:p text:style-name="P4"><text:span text:style-name="T21">http://commons.wikimedia.org/wiki/File:Hornomoravsky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6.67cm" svg:height="2.139cm" svg:x="2.333cm" svg:y="14.001cm">
          <text:list text:style-name="L4">
            <text:list-header>
              <text:p text:style-name="P4"><text:span text:style-name="T22">http://cs.wikipedia.org/wiki/Soubor:%C4%8Cern%C3%A9_jezero,_%C5%A0umava_%28CZE%29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983cm" svg:height="2.298cm" svg:x="2.5cm" svg:y="7.999cm">
          <text:list text:style-name="L4">
            <text:list-header>
              <text:p text:style-name="P4"><text:span text:style-name="T21">http://commons.wikimedia.org/wiki/File:Polabi_zemedelstvi.JPG?uselang=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7.433cm" svg:height="2.298cm" svg:x="2.566cm" svg:y="16.501cm">
          <text:list text:style-name="L4">
            <text:list-header>
              <text:p text:style-name="P4"><text:span text:style-name="T21">http://cs.wikipedia.org/wiki/Soubor:Satellite_image_of_Czech_Republic_in_September_2003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999cm" svg:height="1.275cm" svg:x="2.5cm" svg:y="19.001cm">
          <text:list text:style-name="L4">
            <text:list-header>
              <text:p text:style-name="P4"><text:span text:style-name="T21">http://commons.wikimedia.org/wiki/File:%C5%A0obes.jp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3cm" svg:height="11.13cm" svg:x="3.074cm" svg:y="2.258cm" draw:page-number="6" presentation:class="page"/>
          <draw:frame presentation:style-name="pr5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Marble" xlink:href="Pictures/100000000000005E0000005E60E90F8C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ect" draw:dots1="1" draw:dots1-length="0.1cm" draw:distance="0.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Marble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Marble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87cm" fo:min-width="0cm" fo:wrap-option="wrap"/>
    </style:style>
    <style:style style:name="Mpr2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pr4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pr5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'Times New Roman'" style:font-family-generic="roman" style:font-pitch="variable" fo:font-size="14pt" fo:language="cs" fo:country="CZ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35cm" svg:height="3.463cm" svg:x="1.397cm" svg:y="0.822cm" presentation:class="title" presentation:placeholder="true">
        <draw:text-box/>
      </draw:frame>
      <draw:frame presentation:style-name="Výchozí-outline1" draw:layer="backgroundobjects" svg:width="25.135cm" svg:height="13.799cm" svg:x="1.397cm" svg:y="4.912cm" presentation:class="outline" presentation:placeholder="true">
        <draw:text-box/>
      </draw:frame>
      <draw:frame presentation:style-name="Mpr1" draw:layer="backgroundobjects" svg:width="6.46cm" svg:height="1.386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15cm" svg:height="1.386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61cm" svg:height="1.386cm" svg:x="20.076cm" svg:y="19.128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4.785cm" svg:height="11.074cm" svg:x="3.073cm" svg:y="2.257cm" presentation:class="page"/>
        <draw:frame presentation:style-name="Výchozí-notes" draw:layer="backgroundobjects" svg:width="16.739cm" svg:height="13.305cm" svg:x="2.098cm" svg:y="14.107cm" presentation:class="notes" presentation:placeholder="true">
          <draw:text-box/>
        </draw:frame>
        <draw:frame presentation:style-name="Mpr2" draw:text-style-name="MP6" draw:layer="backgroundobjects" svg:width="9.053cm" svg:height="1.425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053cm" svg:height="1.425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053cm" svg:height="1.425cm" svg:x="-0.001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053cm" svg:height="1.425cm" svg:x="11.883cm" svg:y="28.208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ČESKÁ REPUBLIKA - NÍŽINY </dc:title>
    <meta:creation-date>2011-07-27T11:58:58</meta:creation-date>
    <dc:date>2011-09-26T21:57:52.81</dc:date>
    <meta:editing-cycles>6</meta:editing-cycles>
    <meta:editing-duration>P23DT22H41M48S</meta:editing-duration>
    <meta:generator>OpenOffice.org/3.3$Win32 OpenOffice.org_project/330m20$Build-9567</meta:generator>
    <meta:document-statistic meta:object-count="76"/>
  </office:meta>
</office:document-meta>
</file>