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99cc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6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63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8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84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0099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47b8b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33a3a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Výchozí-notes">
      <style:graphic-properties draw:stroke="none" draw:fill="none" draw:fill-color="#ffffff" fo:min-height="13.368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423cm" fo:min-width="0cm" fo:padding-top="0.084cm" fo:padding-bottom="0cm" fo:padding-left="0cm" fo:padding-right="0cm" fo:wrap-option="wrap" draw:shadow-color="#808080"/>
    </style:style>
    <style:style style:name="pr3" style:family="presentation" style:parent-style-name="Výchozí-notes">
      <style:graphic-properties draw:stroke="none" draw:fill="none" draw:fill-color="#ffffff" fo:min-height="13.341cm"/>
    </style:style>
    <style:style style:name="P1" style:family="paragraph">
      <style:paragraph-properties fo:margin-left="0cm" fo:margin-right="0cm" fo:line-height="95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 style:punctuation-wrap="simple" style:line-break="strict" style:writing-mode="lr-tb"/>
    </style:style>
    <style:style style:name="P4" style:family="paragraph">
      <style:paragraph-properties fo:margin-left="0cm" fo:margin-right="0cm" fo:line-height="95%" fo:text-indent="0cm" style:line-break="strict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fo:margin-left="0cm" fo:margin-right="0cm" fo:line-height="95%" fo:text-align="start" fo:text-indent="0cm" style:line-break="strict"/>
    </style:style>
    <style:style style:name="P7" style:family="paragraph">
      <style:paragraph-properties fo:margin-left="0cm" fo:margin-right="0cm" fo:line-height="93%" fo:text-indent="0cm" style:line-break="strict"/>
    </style:style>
    <style:style style:name="T1" style:family="text">
      <style:text-properties fo:color="#004586" fo:font-family="'Times New Roman CE'" style:font-family-generic="roman" style:font-pitch="variable" fo:font-size="72pt" fo:language="cs" fo:country="CZ" style:text-underline-style="solid" style:text-underline-width="auto" style:text-underline-color="font-color" fo:font-weight="bold" style:font-family-asian="'Times New Roman CE'" style:font-family-generic-asian="roman" style:font-pitch-asian="variable" style:font-size-asian="72pt" style:font-weight-asian="bold" style:font-family-complex="'Times New Roman CE'" style:font-family-generic-complex="roman" style:font-pitch-complex="variable" style:font-size-complex="72pt" style:font-weight-complex="bold"/>
    </style:style>
    <style:style style:name="T2" style:family="text">
      <style:text-properties fo:color="#004586" fo:font-family="'Times New Roman CE'" style:font-family-generic="roman" style:font-pitch="variable" fo:font-size="72pt" fo:language="cs" fo:country="CZ" fo:font-weight="bold" style:font-family-asian="'Times New Roman CE'" style:font-family-generic-asian="roman" style:font-pitch-asian="variable" style:font-size-asian="72pt" style:font-weight-asian="bold" style:font-family-complex="'Times New Roman CE'" style:font-family-generic-complex="roman" style:font-pitch-complex="variable" style:font-size-complex="72pt" style:font-weight-complex="bold"/>
    </style:style>
    <style:style style:name="T3" style:family="text">
      <style:text-properties fo:color="#004586" fo:font-family="'Times New Roman CE'" style:font-family-generic="roman" style:font-pitch="variable" fo:font-size="44pt" fo:language="cs" fo:country="CZ" style:text-underline-style="solid" style:text-underline-width="auto" style:text-underline-color="font-color" fo:font-weight="bold" style:font-family-asian="'Times New Roman CE'" style:font-family-generic-asian="roman" style:font-pitch-asian="variable" style:font-size-asian="44pt" style:font-weight-asian="bold" style:font-family-complex="'Times New Roman CE'" style:font-family-generic-complex="roman" style:font-pitch-complex="variable" style:font-size-complex="44pt" style:font-weight-complex="bold"/>
    </style:style>
    <style:style style:name="T4" style:family="text">
      <style:text-properties fo:color="#004586" fo:font-family="'Times New Roman CE'" style:font-family-generic="roman" style:font-pitch="variable" fo:font-size="54pt" fo:language="cs" fo:country="CZ" style:text-underline-style="solid" style:text-underline-width="auto" style:text-underline-color="font-color" fo:font-weight="bold" style:font-family-asian="'Times New Roman CE'" style:font-family-generic-asian="roman" style:font-pitch-asian="variable" style:font-size-asian="54pt" style:font-weight-asian="bold" style:font-family-complex="'Times New Roman CE'" style:font-family-generic-complex="roman" style:font-pitch-complex="variable" style:font-size-complex="54pt" style:font-weight-complex="bold"/>
    </style:style>
    <style:style style:name="T5" style:family="text">
      <style:text-properties fo:color="#004586" style:text-position="0% 100%" fo:font-family="'Times New Roman'" style:font-family-generic="roman" style:font-pitch="variable" fo:font-size="36pt" fo:language="cs" fo:country="CZ" fo:font-weight="bold" style:font-family-asian="'Times New Roman CE'" style:font-family-generic-asian="roman" style:font-pitch-asian="variable" style:font-size-asian="36pt" style:font-weight-asian="bold" style:font-family-complex="'Times New Roman CE'" style:font-family-generic-complex="roman" style:font-pitch-complex="variable" style:font-size-complex="36pt" style:font-weight-complex="bold"/>
    </style:style>
    <style:style style:name="T6" style:family="text">
      <style:text-properties fo:color="#004586" style:text-position="0% 100%" fo:font-family="'Times New Roman'" style:font-family-generic="roman" style:font-pitch="variable" fo:font-size="32pt" fo:language="cs" fo:country="CZ" fo:font-weight="bold" style:font-family-asian="'Times New Roman CE'" style:font-family-generic-asian="roman" style:font-pitch-asian="variable" style:font-size-asian="32pt" style:font-weight-asian="bold" style:font-family-complex="'Times New Roman CE'" style:font-family-generic-complex="roman" style:font-pitch-complex="variable" style:font-size-complex="32pt" style:font-weight-complex="bold"/>
    </style:style>
    <style:style style:name="T7" style:family="text">
      <style:text-properties fo:color="#004586" style:text-position="0% 100%" fo:font-family="'Times New Roman'" style:font-family-generic="roman" style:font-pitch="variable" fo:font-size="32pt" fo:language="cs" fo:country="CZ" style:font-family-asian="'Times New Roman CE'" style:font-family-generic-asian="roman" style:font-pitch-asian="variable" style:font-size-asian="32pt" style:font-family-complex="'Times New Roman CE'" style:font-family-generic-complex="roman" style:font-pitch-complex="variable" style:font-size-complex="32pt"/>
    </style:style>
    <style:style style:name="T8" style:family="text">
      <style:text-properties fo:color="#004586" style:text-position="0% 100%" fo:font-family="'Times New Roman'" style:font-family-generic="roman" style:font-pitch="variable" fo:font-size="32pt" fo:language="cs" fo:country="CZ" fo:font-weight="bold" style:font-family-asian="'Microsoft YaHei'" style:font-pitch-asian="variable" style:font-size-asian="32pt" style:font-weight-asian="bold" style:font-family-complex="'Microsoft YaHei'" style:font-pitch-complex="variable" style:font-size-complex="32pt" style:font-weight-complex="bold"/>
    </style:style>
    <style:style style:name="T9" style:family="text">
      <style:text-properties fo:color="#004586" style:text-position="0% 100%" fo:font-family="'Times New Roman'" style:font-family-generic="roman" style:font-pitch="variable" fo:font-size="32pt" fo:language="cs" fo:country="CZ" style:font-family-asian="'Microsoft YaHei'" style:font-pitch-asian="variable" style:font-size-asian="32pt" style:font-family-complex="'Microsoft YaHei'" style:font-pitch-complex="variable" style:font-size-complex="32pt"/>
    </style:style>
    <style:style style:name="T10" style:family="text">
      <style:text-properties fo:color="#004586" fo:font-family="'Times New Roman'" style:font-family-generic="roman" style:font-pitch="variable" fo:font-size="48pt" fo:language="cs" fo:country="CZ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1" style:family="text">
      <style:text-properties fo:color="#004586" fo:font-family="'Times New Roman'" style:font-family-generic="roman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12" style:family="text">
      <style:text-properties fo:color="#004586" fo:font-family="'Times New Roman'" style:font-family-generic="roman" style:font-pitch="variable" fo:font-size="36pt" fo:language="cs" fo:country="CZ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3" style:family="text">
      <style:text-properties fo:color="#004586" fo:font-family="'Times New Roman'" style:font-family-generic="roman" style:font-pitch="variable" fo:font-size="36pt" fo:language="cs" fo:country="CZ" style:font-size-asian="36pt" style:font-size-complex="36pt"/>
    </style:style>
    <style:style style:name="T14" style:family="text">
      <style:text-properties fo:color="#004586" fo:font-family="'Times New Roman'" style:font-family-generic="roman" style:font-pitch="variable" fo:font-size="36pt" fo:language="cs" fo:country="CZ" fo:font-style="italic" style:font-size-asian="36pt" style:font-style-asian="italic" style:font-size-complex="36pt" style:font-style-complex="italic"/>
    </style:style>
    <style:style style:name="T15" style:family="text">
      <style:text-properties fo:color="#ccccff" fo:language="cs" fo:country="CZ"/>
    </style:style>
    <style:style style:name="T16" style:family="text">
      <style:text-properties fo:color="#004586" fo:font-family="'Times New Roman'" style:font-family-generic="roman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7" style:family="text">
      <style:text-properties fo:color="#004586" fo:font-family="'Times New Roman'" style:font-family-generic="roman" style:font-pitch="variable" fo:font-size="44pt" fo:language="cs" fo:country="CZ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8" style:family="text">
      <style:text-properties fo:color="#004586"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19" style:family="text">
      <style:text-properties fo:color="#004586" fo:font-family="'Times New Roman'" style:font-family-generic="roman" style:font-pitch="variable" fo:font-size="28pt" fo:language="cs" fo:country="CZ" style:font-size-asian="28pt" style:font-size-complex="28pt"/>
    </style:style>
    <style:style style:name="T20" style:family="text">
      <style:text-properties fo:color="#000000" fo:language="cs" fo:country="CZ"/>
    </style:style>
    <style:style style:name="T21" style:family="text">
      <style:text-properties fo:color="#004586" fo:font-family="'Times New Roman'" style:font-family-generic="roman" style:font-pitch="variable" fo:font-size="26pt" fo:language="cs" fo:country="CZ" style:font-size-asian="26pt" style:font-size-complex="26pt"/>
    </style:style>
    <text:list-style style:name="L1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custom-shape draw:style-name="gr1" draw:text-style-name="P2" draw:layer="layout" svg:width="25.197cm" svg:height="5.194cm" svg:x="1.301cm" svg:y="8.639cm">
          <text:list text:style-name="L1">
            <text:list-header>
              <text:p text:style-name="P1"><text:span text:style-name="T1">ČESKÁ REPUBLIKA</text:span></text:p>
              <text:p text:style-name="P1"><text:span text:style-name="T2">-</text:span><text:span text:style-name="T3"><text:line-break/></text:span><text:span text:style-name="T4">VODSTV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3" draw:text-style-name="P2" draw:layer="layout" svg:width="24.999cm" svg:height="20.192cm" svg:x="3.501cm" svg:y="-0.194cm">
          <text:list text:style-name="L1">
            <text:list-item>
              <text:p text:style-name="P3"><text:span text:style-name="T5"><text:line-break/></text:span><text:span text:style-name="T6">Škola: <text:s/></text:span><text:span text:style-name="T7">ZŠ a MŠ L. Kuby 48, České Budějovice <text:s text:c="3"/></text:span><text:span text:style-name="T6"><text:line-break/></text:span><text:span text:style-name="T6">Autor: <text:s/></text:span><text:span text:style-name="T7">Mgr. Monika Theinerová</text:span><text:span text:style-name="T7"><text:line-break/></text:span><text:span text:style-name="T6">Předmět: <text:s/></text:span><text:span text:style-name="T7">vlastivěda</text:span><text:span text:style-name="T7"><text:line-break/></text:span><text:span text:style-name="T6">Ročník: </text:span><text:span text:style-name="T7">čtvrtý, pátý</text:span><text:span text:style-name="T7"><text:line-break/></text:span><text:span text:style-name="T6">Školní rok: <text:s/></text:span><text:span text:style-name="T7">2011/12</text:span><text:span text:style-name="T7"><text:line-break/></text:span><text:span text:style-name="T6">Počet vyučovacích hodin:</text:span><text:span text:style-name="T7"> 1</text:span><text:span text:style-name="T7"><text:line-break/></text:span><text:span text:style-name="T6">Druh učebního materiálu:</text:span><text:span text:style-name="T7"> prezentace </text:span><text:span text:style-name="T7"><text:line-break/></text:span><text:span text:style-name="T6">Zpracováno v programu: </text:span><text:span text:style-name="T7">OpenOffice.org Impress</text:span><text:span text:style-name="T7"><text:line-break/></text:span><text:span text:style-name="T8">Registrační číslo: </text:span><text:span text:style-name="T9">11_III_8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9">
        <draw:frame presentation:style-name="pr2" draw:text-style-name="P2" draw:layer="layout" svg:width="25.197cm" svg:height="3.507cm" svg:x="1.3cm" svg:y="0cm" presentation:class="title" presentation:user-transformed="true">
          <draw:text-box>
            <text:list text:style-name="L1">
              <text:list-header>
                <text:p text:style-name="P4"><text:span text:style-name="T10">ŘEKY - ČECHY</text:span></text:p>
              </text:list-header>
            </text:list>
          </draw:text-box>
        </draw:frame>
        <draw:custom-shape draw:style-name="gr4" draw:text-style-name="P2" draw:layer="layout" svg:width="27.001cm" svg:height="17.109cm" svg:x="1.499cm" svg:y="2.999cm">
          <text:list text:style-name="L1">
            <text:list-header>
              <text:p text:style-name="P4"><text:span text:style-name="T11">- </text:span><text:span text:style-name="T12">Vltava</text:span><text:span text:style-name="T11"> – </text:span><text:span text:style-name="T13">nejdelší česká řeka</text:span></text:p>
              <text:p text:style-name="P4"><text:span text:style-name="T11">- Lužnice</text:span></text:p>
              <text:p text:style-name="P4"><text:span text:style-name="T11">- Blanice</text:span></text:p>
              <text:p text:style-name="P4"><text:span text:style-name="T11">- Sázava</text:span></text:p>
              <text:p text:style-name="P4"><text:span text:style-name="T11">- Otava</text:span></text:p>
              <text:p text:style-name="P4"><text:span text:style-name="T11">- Berounka (Mže, Úhlava, Úslava, Radbuza)</text:span></text:p>
              <text:p text:style-name="P4"><text:span text:style-name="T11">- </text:span><text:span text:style-name="T12">Labe</text:span><text:span text:style-name="T11"> – </text:span><text:span text:style-name="T13">nejvodnatější česká řeka, největší <text:s/></text:span></text:p>
              <text:p text:style-name="P4"><text:span text:style-name="T13"><text:s text:c="2"/></text:span><text:span text:style-name="T13">povodí</text:span></text:p>
              <text:p text:style-name="P4"><text:span text:style-name="T11">- Orlice</text:span></text:p>
              <text:p text:style-name="P4"><text:span text:style-name="T11">- Cidlina </text:span></text:p>
              <text:p text:style-name="P4"><text:span text:style-name="T11">- Jizera</text:span></text:p>
              <text:p text:style-name="P4"><text:span text:style-name="T11">- Ohř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5" draw:text-style-name="P2" draw:layer="layout" svg:width="25.197cm" svg:height="3.506cm" svg:x="1.499cm" svg:y="2.002cm">
          <text:list text:style-name="L1">
            <text:list-header>
              <text:p text:style-name="P1"><text:span text:style-name="T10">ŘEKY – MORAVA, SLEZ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998cm" svg:height="10.085cm" svg:x="2.999cm" svg:y="6.998cm">
          <text:list text:style-name="L1">
            <text:list-header>
              <text:p text:style-name="P4"><text:span text:style-name="T11">- </text:span><text:span text:style-name="T12">Odra</text:span><text:span text:style-name="T11"> – </text:span><text:span text:style-name="T13">úmoří </text:span><text:span text:style-name="T14">Baltského</text:span><text:span text:style-name="T13"> moře</text:span></text:p>
              <text:p text:style-name="P4"><text:span text:style-name="T11">- Morava – </text:span><text:span text:style-name="T13">úmoří </text:span><text:span text:style-name="T14"><text:s/>Černého</text:span><text:span text:style-name="T13"> moře</text:span><text:span text:style-name="T11"> </text:span></text:p>
              <text:p text:style-name="P4"><text:span text:style-name="T11">- Bečva </text:span></text:p>
              <text:p text:style-name="P4"><text:span text:style-name="T11">- Dyje</text:span></text:p>
              <text:p text:style-name="P4"><text:span text:style-name="T11">- Svitava</text:span></text:p>
              <text:p text:style-name="P4"><text:span text:style-name="T11">- Svratka</text:span></text:p>
              <text:p text:style-name="P4"><text:span text:style-name="T11">- Punkva – </text:span><text:span text:style-name="T13">ponorná ře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6" draw:text-style-name="P2" draw:layer="layout" svg:width="17.502cm" svg:height="1.5cm" svg:x="6.002cm" svg:y="16.999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8.869cm" svg:height="1.204cm" svg:x="6.5cm" svg:y="17.299cm">
          <text:list text:style-name="L2">
            <text:list-header>
              <text:p text:style-name="P5"><text:span text:style-name="T15"><text:a xlink:href="http://vitejtenazemi.cenia.cz/hry/voda/reky1/index.html">http://vitejtenazemi.cenia.cz/hry/voda/reky1/index.html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197cm" svg:height="3.506cm" svg:x="2.002cm" svg:y="2.496cm">
          <text:list text:style-name="L1">
            <text:list-header>
              <text:p text:style-name="P1"><text:span text:style-name="T10">NAŠE NEJZNÁMĚJŠÍ ŘEKY</text:span></text:p>
              <text:p text:style-name="P1"><text:span text:style-name="T10"/></text:p>
              <text:p text:style-name="P6"><text:span text:style-name="T16"><text:s text:c="9"/></text:span><text:span text:style-name="T17">Vyzkoušej si svoje znal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002cm" svg:height="2.5cm" svg:x="14.001cm" svg:y="14.0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7cm" svg:height="11.134cm" svg:x="3.074cm" svg:y="2.258cm" draw:page-number="5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5" draw:text-style-name="P2" draw:layer="layout" svg:width="25.197cm" svg:height="3.506cm" svg:x="1.499cm" svg:y="2.002cm">
          <text:list text:style-name="L1">
            <text:list-header>
              <text:p text:style-name="P1"><text:span text:style-name="T10">VODNÍ NÁDR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6.498cm" svg:height="17.529cm" svg:x="1.499cm" svg:y="5.472cm">
          <text:list text:style-name="L1">
            <text:list-header>
              <text:p text:style-name="P4"><text:span text:style-name="T13">- nejvíce nádrží - na Vltavě - </text:span><text:span text:style-name="T14">Vltavská kaskáda </text:span><text:span text:style-name="T18"><text:s/></text:span></text:p>
              <text:p text:style-name="P4"><text:span text:style-name="T18"><text:s text:c="3"/></text:span><text:span text:style-name="T18">(devět přehrad – Kamýk, Slapy, Štěchovice,...)</text:span><text:span text:style-name="T19"> <text:s/></text:span></text:p>
              <text:p text:style-name="P4"><text:span text:style-name="T13">- rozlohou největší nádrž - </text:span><text:span text:style-name="T11">Lipno</text:span><text:span text:style-name="T13"> (Vltava)</text:span></text:p>
              <text:p text:style-name="P4"><text:span text:style-name="T13">- největší objem vody- </text:span><text:span text:style-name="T11">Orlická přehrada</text:span><text:span text:style-name="T13"> (Vltava)</text:span></text:p>
              <text:p text:style-name="P4"><text:span text:style-name="T13">- nejhlubší nádrž - </text:span><text:span text:style-name="T11">Dalešice</text:span><text:span text:style-name="T13"> <text:s/>(Jihlava)</text:span></text:p>
              <text:p text:style-name="P4"><text:span text:style-name="T13"/></text:p>
              <text:p text:style-name="P4"><text:span text:style-name="T11">Švihov</text:span><text:span text:style-name="T13"> (Želivka)</text:span></text:p>
              <text:p text:style-name="P4"><text:span text:style-name="T11">Nechranice</text:span><text:span text:style-name="T13"> (Ohře)</text:span></text:p>
              <text:p text:style-name="P4"><text:span text:style-name="T11">Nové Mlýny</text:span><text:span text:style-name="T13"> (Dyje)</text:span></text:p>
              <text:p text:style-name="P4"><text:span text:style-name="T11">Hracholusky</text:span><text:span text:style-name="T13"> (Mže)</text:span></text:p>
              <text:p text:style-name="P4"><text:span text:style-name="T13"><text:s/></text:span></text:p>
            </text:list-header>
          </text:list>
          <text:list text:style-name="L3">
            <text:list-header>
              <text:p text:style-name="P7"><text:span text:style-name="T20"/></text:p>
            </text:list-header>
          </text:list>
          <text:list text:style-name="L1">
            <text:list-header>
              <text:p text:style-name="P4"><text:span text:style-name="T1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9.04cm" svg:height="1.204cm" svg:x="18cm" svg:y="17.299cm">
          <text:list text:style-name="L2">
            <text:list-header>
              <text:p text:style-name="P5"><text:span text:style-name="T15"><text:a xlink:href="http://commons.wikimedia.org/wiki/File:NovomlynskeNadrze.jpg?uselang=cs">vodní nádrž - Nové Mlýn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5cm" svg:height="2.002cm" svg:x="15.002cm" svg:y="16.78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7cm" svg:height="11.134cm" svg:x="3.074cm" svg:y="2.258cm" draw:page-number="6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4" draw:text-style-name="P2" draw:layer="layout" svg:width="27.967cm" svg:height="10.085cm" svg:x="1.53cm" svg:y="6.914cm">
          <text:list text:style-name="L1">
            <text:list-header>
              <text:p text:style-name="P4"><text:span text:style-name="T13">- </text:span><text:span text:style-name="T11">Rožmberk</text:span><text:span text:style-name="T13"> – největší rybník</text:span></text:p>
              <text:p text:style-name="P4"><text:span text:style-name="T13">- Dvořiště</text:span></text:p>
              <text:p text:style-name="P4"><text:span text:style-name="T13">- Svět</text:span></text:p>
              <text:p text:style-name="P4"><text:span text:style-name="T13">- Horusický rybník</text:span></text:p>
              <text:p text:style-name="P4"><text:span text:style-name="T13">- Bezdev </text:span></text:p>
              <text:p text:style-name="P4"><text:span text:style-name="T13">- Velký Tisý </text:span></text:p>
              <text:p text:style-name="P4"><text:span text:style-name="T13">- Dehtář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197cm" svg:height="3.506cm" svg:x="1.504cm" svg:y="2.002cm">
          <text:list text:style-name="L1">
            <text:list-header>
              <text:p text:style-name="P1"><text:span text:style-name="T10">RYBNÍ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226cm" svg:height="1.204cm" svg:x="19.5cm" svg:y="15.998cm">
          <text:list text:style-name="L2">
            <text:list-header>
              <text:p text:style-name="P5"><text:span text:style-name="T15"><text:a xlink:href="http://cs.wikipedia.org/wiki/Soubor:Rožmberk_a_Káňov.JPG">Rybník Rožmberk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501cm" svg:height="2.002cm" svg:x="15.998cm" svg:y="1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7cm" svg:height="11.134cm" svg:x="3.074cm" svg:y="2.258cm" draw:page-number="7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5" draw:text-style-name="P2" draw:layer="layout" svg:width="24.999cm" svg:height="3.506cm" svg:x="1.001cm" svg:y="1.495cm">
          <text:list text:style-name="L1">
            <text:list-header>
              <text:p text:style-name="P1"><text:span text:style-name="T10">JEZE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7.97cm" svg:height="18.516cm" svg:x="2.5cm" svg:y="4.498cm">
          <text:list text:style-name="L1">
            <text:list-header>
              <text:p text:style-name="P4"><text:span text:style-name="T13"/></text:p>
              <text:p text:style-name="P4"><text:span text:style-name="T13">- </text:span><text:span text:style-name="T11">Černé</text:span><text:span text:style-name="T13"> - nejhlubší </text:span></text:p>
              <text:p text:style-name="P4"><text:span text:style-name="T13">-</text:span><text:span text:style-name="T11"> Čertovo</text:span><text:span text:style-name="T13"> </text:span></text:p>
              <text:p text:style-name="P4"><text:span text:style-name="T13">- </text:span><text:span text:style-name="T11">Plešné</text:span></text:p>
              <text:p text:style-name="P4"><text:span text:style-name="T13">-</text:span><text:span text:style-name="T11"> Prášilské </text:span></text:p>
              <text:p text:style-name="P4"><text:span text:style-name="T13">- jezero </text:span><text:span text:style-name="T11">Laka</text:span></text:p>
              <text:p text:style-name="P4"><text:span text:style-name="T13"/></text:p>
              <text:p text:style-name="P4"><text:span text:style-name="T13"/></text:p>
              <text:p text:style-name="P4"><text:span text:style-name="T13"/></text:p>
              <text:p text:style-name="P4"><text:span text:style-name="T13"/></text:p>
              <text:p text:style-name="P4"><text:span text:style-name="T13"/></text:p>
              <text:p text:style-name="P4"><text:span text:style-name="T13"><text:s/></text:span></text:p>
              <text:p text:style-name="P4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308cm" svg:height="1.204cm" svg:x="19.998cm" svg:y="16.501cm">
          <text:list text:style-name="L2">
            <text:list-header>
              <text:p text:style-name="P5"><text:span text:style-name="T15"><text:a xlink:href="http://cs.wikipedia.org/wiki/Soubor:Černé_jezero_zabírané_z_karové_stěny.JPG">Černé jezero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5cm" svg:height="2.002cm" svg:x="16.501cm" svg:y="15.9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7cm" svg:height="11.134cm" svg:x="3.074cm" svg:y="2.258cm" draw:page-number="8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5" draw:text-style-name="P2" draw:layer="layout" svg:width="24.999cm" svg:height="3.506cm" svg:x="1.001cm" svg:y="1.495cm">
          <text:list text:style-name="L1">
            <text:list-header>
              <text:p text:style-name="P1"><text:span text:style-name="T10">VODOPÁ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999cm" svg:height="3.06cm" svg:x="2.002cm" svg:y="5.94cm">
          <text:list text:style-name="L1">
            <text:list-header>
              <text:p text:style-name="P4"><text:span text:style-name="T13">- </text:span><text:span text:style-name="T11">Pančavský vodopád</text:span><text:span text:style-name="T13"> - 148 m - nejvyšší v ČR <text:s/></text:span></text:p>
              <text:p text:style-name="P4"><text:span text:style-name="T13"><text:s text:c="2"/></text:span><text:span text:style-name="T13">(Krkonoš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752cm" svg:height="1.204cm" svg:x="18cm" svg:y="16.999cm">
          <text:list text:style-name="L2">
            <text:list-header>
              <text:p text:style-name="P5"><text:span text:style-name="T15"><text:a xlink:href="http://cs.wikipedia.org/wiki/Soubor:Pancavsky_waterfall_2010.jpg">Pančavský vodopád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5cm" svg:height="2.002cm" svg:x="14.499cm" svg:y="16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7cm" svg:height="11.134cm" svg:x="3.074cm" svg:y="2.258cm" draw:page-number="9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5" draw:text-style-name="P2" draw:layer="layout" svg:width="24.999cm" svg:height="3.506cm" svg:x="1.499cm" svg:y="0cm">
          <text:list text:style-name="L1">
            <text:list-header>
              <text:p text:style-name="P1"><text:span text:style-name="T10">POUŽITÉ MATERIÁ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1.113cm" svg:height="2.297cm" svg:x="3.387cm" svg:y="4cm">
          <text:list text:style-name="L1">
            <text:list-header>
              <text:p text:style-name="P7"><text:span text:style-name="T21">Vlastivěda pro 4. ročník, Práce</text:span></text:p>
              <text:p text:style-name="P7"><text:span text:style-name="T21"/></text:p>
              <text:p text:style-name="P7"><text:span text:style-name="T21">Člověk a jeho svět – Putování po České republice, Al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1.899cm" svg:height="2.297cm" svg:x="3.501cm" svg:y="7.704cm">
          <text:list text:style-name="L1">
            <text:list-header>
              <text:p text:style-name="P7"><text:span text:style-name="T21">http://commons.wikimedia.org/wiki/File:NovomlynskeNadrze.jpg?uselang=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704cm" svg:height="2.298cm" svg:x="3.501cm" svg:y="10.204cm">
          <text:list text:style-name="L1">
            <text:list-header>
              <text:p text:style-name="P7"><text:span text:style-name="T21">http://cs.wikipedia.org/wiki/Soubor:Ro%C5%BEmberk_a_K%C3%A1%C5%88ov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3.742cm" svg:height="3.321cm" svg:x="3.501cm" svg:y="12.832cm">
          <text:list text:style-name="L1">
            <text:list-header>
              <text:p text:style-name="P7"><text:span text:style-name="T21">http://cs.wikipedia.org/wiki/Soubor:%C4%8Cern%C3%A9_jezero_zab%C3%ADran%C3%A9_z_karov%C3%A9_st%C4%9Bny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499cm" svg:height="2.297cm" svg:x="3.501cm" svg:y="16.541cm">
          <text:list text:style-name="L1">
            <text:list-header>
              <text:p text:style-name="P7"><text:span text:style-name="T21">http://cs.wikipedia.org/wiki/Soubor:Pancavsky_waterfall_2010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9.5cm" svg:height="1.275cm" svg:x="3.501cm" svg:y="19.001cm">
          <text:list text:style-name="L3">
            <text:list-header>
              <text:p text:style-name="P7"><text:span text:style-name="T21">http://cs.wikipedia.org/wiki/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1cm" svg:height="11.108cm" svg:x="3.074cm" svg:y="2.258cm" draw:page-number="10" presentation:class="page"/>
          <draw:frame presentation:style-name="pr3" draw:layer="layout" svg:width="16.775cm" svg:height="13.34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99cc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09cm" fo:min-width="0cm" fo:wrap-option="wrap"/>
    </style:style>
    <style:style style:name="Mpr2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4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5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000000" fo:font-family="'Times New Roman'" style:font-family-generic="roman" style:font-pitch="variable" fo:font-size="14pt" fo:language="cs" fo:country="CZ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57cm" svg:height="3.467cm" svg:x="1.397cm" svg:y="0.838cm" presentation:class="title" presentation:placeholder="true">
        <draw:text-box/>
      </draw:frame>
      <draw:frame presentation:style-name="Výchozí-outline1" draw:layer="backgroundobjects" svg:width="25.157cm" svg:height="13.822cm" svg:x="1.397cm" svg:y="4.911cm" presentation:class="outline" presentation:placeholder="true">
        <draw:text-box/>
      </draw:frame>
      <draw:frame presentation:style-name="Mpr1" draw:layer="backgroundobjects" svg:width="6.482cm" svg:height="1.408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37cm" svg:height="1.408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83cm" svg:height="1.408cm" svg:x="20.076cm" svg:y="19.128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4.807cm" svg:height="11.096cm" svg:x="3.073cm" svg:y="2.257cm" presentation:class="page"/>
        <draw:frame presentation:style-name="Výchozí-notes" draw:layer="backgroundobjects" svg:width="16.761cm" svg:height="13.327cm" svg:x="2.098cm" svg:y="14.107cm" presentation:class="notes" presentation:placeholder="true">
          <draw:text-box/>
        </draw:frame>
        <draw:frame presentation:style-name="Mpr2" draw:text-style-name="MP6" draw:layer="backgroundobjects" svg:width="9.075cm" svg:height="1.447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075cm" svg:height="1.447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075cm" svg:height="1.447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075cm" svg:height="1.447cm" svg:x="11.883cm" svg:y="28.208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29T09:05:47</meta:creation-date>
    <meta:editing-cycles>2</meta:editing-cycles>
    <meta:editing-duration>P23DT22H11M25S</meta:editing-duration>
    <meta:generator>OpenOffice.org/3.3$Win32 OpenOffice.org_project/330m20$Build-9567</meta:generator>
    <dc:date>2011-09-26T21:55:13.98</dc:date>
    <meta:document-statistic meta:object-count="83"/>
  </office:meta>
</office:document-meta>
</file>